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F000000990B8A61043CB8E0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Palace Script" svg:font-family="'Palace Script', 'Palace Script MT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6.083cm" fo:margin-left="-0.141cm" table:align="left" style:writing-mode="lr-tb"/>
    </style:style>
    <style:style style:name="Tabella1.A" style:family="table-column">
      <style:table-column-properties style:column-width="16.083cm"/>
    </style:style>
    <style:style style:name="Tabella1.1" style:family="table-row">
      <style:table-row-properties style:min-row-height="3.203cm" fo:keep-together="auto"/>
    </style:style>
    <style:style style:name="Tabella1.A1" style:family="table-cell">
      <style:table-cell-properties style:vertical-align="top" fo:background-color="#f2f2f2" fo:padding-left="0.132cm" fo:padding-right="0.123cm" fo:padding-top="0cm" fo:padding-bottom="0cm" fo:border="0.5pt solid #000001" style:writing-mode="lr-tb">
        <style:background-image/>
      </style:table-cell-properties>
    </style:style>
    <style:style style:name="Tabella2" style:family="table">
      <style:table-properties style:width="16.193cm" fo:margin-left="-0.199cm" table:align="left" style:writing-mode="lr-tb"/>
    </style:style>
    <style:style style:name="Tabella2.A" style:family="table-column">
      <style:table-column-properties style:column-width="16.193cm"/>
    </style:style>
    <style:style style:name="Tabella2.1" style:family="table-row">
      <style:table-row-properties style:min-row-height="6.618cm" fo:keep-together="auto"/>
    </style:style>
    <style:style style:name="Tabella2.A1" style:family="table-cell">
      <style:table-cell-properties style:vertical-align="top" fo:background-color="#f2f2f2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3" style:family="table">
      <style:table-properties style:width="16.252cm" fo:margin-left="-0.199cm" table:align="left" style:writing-mode="lr-tb"/>
    </style:style>
    <style:style style:name="Tabella3.A" style:family="table-column">
      <style:table-column-properties style:column-width="6.897cm"/>
    </style:style>
    <style:style style:name="Tabella3.B" style:family="table-column">
      <style:table-column-properties style:column-width="3.706cm"/>
    </style:style>
    <style:style style:name="Tabella3.C" style:family="table-column">
      <style:table-column-properties style:column-width="5.65cm"/>
    </style:style>
    <style:style style:name="Tabella3.1" style:family="table-row">
      <style:table-row-properties style:min-row-height="0.7cm" fo:keep-together="always"/>
    </style:style>
    <style:style style:name="Tabella3.A1" style:family="table-cell">
      <style:table-cell-properties style:vertical-align="middle" fo:background-color="#dbe5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3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3.C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3.2" style:family="table-row">
      <style:table-row-properties style:min-row-height="0.801cm" fo:keep-together="always"/>
    </style:style>
    <style:style style:name="Tabella3.A2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1" fo:border-bottom="0.5pt dotted #00000a" style:writing-mode="lr-tb">
        <style:background-image/>
      </style:table-cell-properties>
    </style:style>
    <style:style style:name="Tabella3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3.3" style:family="table-row">
      <style:table-row-properties style:min-row-height="0.878cm" fo:keep-together="always"/>
    </style:style>
    <style:style style:name="Tabella3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 style:writing-mode="lr-tb"/>
    </style:style>
    <style:style style:name="Tabella3.4" style:family="table-row">
      <style:table-row-properties style:min-row-height="0.953cm" fo:keep-together="always"/>
    </style:style>
    <style:style style:name="Tabella3.B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B5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B6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B7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A8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3.B8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B9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B10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11" style:family="table-row">
      <style:table-row-properties style:min-row-height="0.651cm" fo:keep-together="always"/>
    </style:style>
    <style:style style:name="Tabella3.B1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3.12" style:family="table-row">
      <style:table-row-properties style:min-row-height="2.828cm" fo:keep-together="always"/>
    </style:style>
    <style:style style:name="Tabella3.B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3.C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3.A1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3.B13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1" fo:border-bottom="0.5pt solid #00000a" style:writing-mode="lr-tb"/>
    </style:style>
    <style:style style:name="Tabella3.C13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1" fo:border-bottom="0.5pt solid #00000a" style:writing-mode="lr-tb"/>
    </style:style>
    <style:style style:name="Tabella3.B1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15" style:family="table-row">
      <style:table-row-properties style:min-row-height="1.226cm" fo:keep-together="always"/>
    </style:style>
    <style:style style:name="Tabella3.B1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5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B1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17" style:family="table-row">
      <style:table-row-properties style:min-row-height="0.963cm" fo:keep-together="always"/>
    </style:style>
    <style:style style:name="Tabella3.B1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B1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B1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1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B2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3.C2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3.21" style:family="table-row">
      <style:table-row-properties style:min-row-height="3.969cm" fo:keep-together="always"/>
    </style:style>
    <style:style style:name="Tabella3.B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4" style:family="table">
      <style:table-properties style:width="16.252cm" fo:margin-left="-0.199cm" table:align="left" style:writing-mode="lr-tb"/>
    </style:style>
    <style:style style:name="Tabella4.A" style:family="table-column">
      <style:table-column-properties style:column-width="16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eece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5" style:family="table">
      <style:table-properties style:width="16.252cm" table:align="left" style:writing-mode="lr-tb"/>
    </style:style>
    <style:style style:name="Tabella5.A" style:family="table-column">
      <style:table-column-properties style:column-width="5.417cm"/>
    </style:style>
    <style:style style:name="Tabella5.B" style:family="table-column">
      <style:table-column-properties style:column-width="0.52cm"/>
    </style:style>
    <style:style style:name="Tabella5.C" style:family="table-column">
      <style:table-column-properties style:column-width="4.561cm"/>
    </style:style>
    <style:style style:name="Tabella5.D" style:family="table-column">
      <style:table-column-properties style:column-width="0.335cm"/>
    </style:style>
    <style:style style:name="Tabella5.E" style:family="table-column">
      <style:table-column-properties style:column-width="5.419cm"/>
    </style:style>
    <style:style style:name="Tabella5.1" style:family="table-row">
      <style:table-row-properties style:min-row-height="4.985cm" fo:keep-together="always"/>
    </style:style>
    <style:style style:name="Tabella5.A1" style:family="table-cell">
      <style:table-cell-properties style:vertical-align="middle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5.E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5.2" style:family="table-row">
      <style:table-row-properties style:min-row-height="3.224cm" fo:keep-together="always"/>
    </style:style>
    <style:style style:name="Tabella5.A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6" style:family="table">
      <style:table-properties style:width="16.252cm" fo:margin-left="-0.191cm" table:align="left" style:writing-mode="lr-tb"/>
    </style:style>
    <style:style style:name="Tabella6.A" style:family="table-column">
      <style:table-column-properties style:column-width="4.962cm"/>
    </style:style>
    <style:style style:name="Tabella6.B" style:family="table-column">
      <style:table-column-properties style:column-width="5.533cm"/>
    </style:style>
    <style:style style:name="Tabella6.C" style:family="table-column">
      <style:table-column-properties style:column-width="5.757cm"/>
    </style:style>
    <style:style style:name="Tabella6.1" style:family="table-row">
      <style:table-row-properties style:min-row-height="3.727cm" fo:keep-together="always"/>
    </style:style>
    <style:style style:name="Tabella6.A1" style:family="table-cell">
      <style:table-cell-properties style:vertical-align="top" fo:background-color="#dbe5f1" fo:padding-left="0.191cm" fo:padding-right="0.191cm" fo:padding-top="0cm" fo:padding-bottom="0cm" fo:border-left="0.5pt solid #000001" fo:border-right="0.5pt solid #000001" fo:border-top="0.5pt solid #000001" fo:border-bottom="0.5pt dotted #00000a" style:writing-mode="lr-tb">
        <style:background-image/>
      </style:table-cell-properties>
    </style:style>
    <style:style style:name="Tabella6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dotted #00000a" style:writing-mode="lr-tb">
        <style:background-image/>
      </style:table-cell-properties>
    </style:style>
    <style:style style:name="Tabella6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6.2" style:family="table-row">
      <style:table-row-properties style:min-row-height="0.838cm" fo:keep-together="always"/>
    </style:style>
    <style:style style:name="Tabella6.A2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dotted #00000a" fo:border-bottom="0.5pt solid #00000a" style:writing-mode="lr-tb">
        <style:background-image/>
      </style:table-cell-properties>
    </style:style>
    <style:style style:name="Tabella6.3" style:family="table-row">
      <style:table-row-properties style:min-row-height="1.06cm" fo:keep-together="always"/>
    </style:style>
    <style:style style:name="Tabella6.A3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6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6.5" style:family="table-row">
      <style:table-row-properties style:min-row-height="0.995cm" fo:keep-together="always"/>
    </style:style>
    <style:style style:name="Tabella6.A5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6.6" style:family="table-row">
      <style:table-row-properties style:min-row-height="0.905cm" fo:keep-together="always"/>
    </style:style>
    <style:style style:name="Tabella6.8" style:family="table-row">
      <style:table-row-properties style:min-row-height="0.817cm" fo:keep-together="always"/>
    </style:style>
    <style:style style:name="Tabella6.9" style:family="table-row">
      <style:table-row-properties style:min-row-height="0.353cm" fo:keep-together="always"/>
    </style:style>
    <style:style style:name="Tabella6.B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la6.C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la6.13" style:family="table-row">
      <style:table-row-properties style:min-row-height="0.982cm" fo:keep-together="always"/>
    </style:style>
    <style:style style:name="Tabella6.A13" style:family="table-cell">
      <style:table-cell-properties style:vertical-align="top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6.A14" style:family="table-cell">
      <style:table-cell-properties style:vertical-align="top" fo:background-color="#dbe5f1" fo:padding-left="0.191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6.B14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6.A15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" style:family="table">
      <style:table-properties style:width="16.252cm" table:align="left" style:writing-mode="lr-tb"/>
    </style:style>
    <style:style style:name="Tabella7.A" style:family="table-column">
      <style:table-column-properties style:column-width="4.962cm"/>
    </style:style>
    <style:style style:name="Tabella7.B" style:family="table-column">
      <style:table-column-properties style:column-width="5.533cm"/>
    </style:style>
    <style:style style:name="Tabella7.C" style:family="table-column">
      <style:table-column-properties style:column-width="5.757cm"/>
    </style:style>
    <style:style style:name="Tabella7.1" style:family="table-row">
      <style:table-row-properties style:min-row-height="3.985cm" fo:keep-together="always"/>
    </style:style>
    <style:style style:name="Tabella7.A1" style:family="table-cell">
      <style:table-cell-properties style:vertical-align="top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Tabella7.C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2" style:family="table-row">
      <style:table-row-properties style:min-row-height="1.475cm" fo:keep-together="always"/>
    </style:style>
    <style:style style:name="Tabella7.A2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4" style:family="table-row">
      <style:table-row-properties style:min-row-height="1.224cm" fo:keep-together="always"/>
    </style:style>
    <style:style style:name="Tabella7.6" style:family="table-row">
      <style:table-row-properties style:min-row-height="1.244cm" fo:keep-together="always"/>
    </style:style>
    <style:style style:name="Tabella7.7" style:family="table-row">
      <style:table-row-properties style:min-row-height="0.986cm" fo:keep-together="always"/>
    </style:style>
    <style:style style:name="Tabella7.8" style:family="table-row">
      <style:table-row-properties style:min-row-height="1.476cm" fo:keep-together="always"/>
    </style:style>
    <style:style style:name="Tabella7.9" style:family="table-row">
      <style:table-row-properties style:min-row-height="0.7cm" fo:keep-together="always"/>
    </style:style>
    <style:style style:name="Tabella7.10" style:family="table-row">
      <style:table-row-properties style:min-row-height="2.2cm" fo:keep-together="always"/>
    </style:style>
    <style:style style:name="Tabella7.11" style:family="table-row">
      <style:table-row-properties style:min-row-height="2.709cm" fo:keep-together="always"/>
    </style:style>
    <style:style style:name="Tabella7.12" style:family="table-row">
      <style:table-row-properties style:min-row-height="3.992cm" fo:keep-together="always"/>
    </style:style>
    <style:style style:name="Tabella7.C1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 style:writing-mode="lr-tb">
        <style:background-image/>
      </style:table-cell-properties>
    </style:style>
    <style:style style:name="Tabella7.13" style:family="table-row">
      <style:table-row-properties style:min-row-height="3.475cm" fo:keep-together="always"/>
    </style:style>
    <style:style style:name="Tabella7.14" style:family="table-row">
      <style:table-row-properties style:min-row-height="1.122cm" fo:keep-together="always"/>
    </style:style>
    <style:style style:name="Tabella7.16" style:family="table-row">
      <style:table-row-properties style:min-row-height="0.84cm" fo:keep-together="always"/>
    </style:style>
    <style:style style:name="Tabella7.18" style:family="table-row">
      <style:table-row-properties style:min-row-height="0.646cm" fo:keep-together="always"/>
    </style:style>
    <style:style style:name="Tabella7.19" style:family="table-row">
      <style:table-row-properties style:min-row-height="0.917cm" fo:keep-together="always"/>
    </style:style>
    <style:style style:name="Tabella7.20" style:family="table-row">
      <style:table-row-properties style:min-row-height="0.794cm" fo:keep-together="always"/>
    </style:style>
    <style:style style:name="Tabella7.21" style:family="table-row">
      <style:table-row-properties style:min-row-height="1.108cm" fo:keep-together="always"/>
    </style:style>
    <style:style style:name="Tabella7.22" style:family="table-row">
      <style:table-row-properties style:min-row-height="2.561cm" fo:keep-together="always"/>
    </style:style>
    <style:style style:name="Tabella8" style:family="table">
      <style:table-properties style:width="16.252cm" fo:margin-left="-0.191cm" table:align="left" style:writing-mode="lr-tb"/>
    </style:style>
    <style:style style:name="Tabella8.A" style:family="table-column">
      <style:table-column-properties style:column-width="8.844cm"/>
    </style:style>
    <style:style style:name="Tabella8.B" style:family="table-column">
      <style:table-column-properties style:column-width="3.641cm"/>
    </style:style>
    <style:style style:name="Tabella8.C" style:family="table-column">
      <style:table-column-properties style:column-width="3.768cm"/>
    </style:style>
    <style:style style:name="Tabella8.1" style:family="table-row">
      <style:table-row-properties style:min-row-height="3.473cm" fo:keep-together="always"/>
    </style:style>
    <style:style style:name="Tabella8.A1" style:family="table-cell">
      <style:table-cell-properties style:vertical-align="top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.2" style:family="table-row">
      <style:table-row-properties style:min-row-height="4.879cm" fo:keep-together="always"/>
    </style:style>
    <style:style style:name="Tabella8.A2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9" style:family="table">
      <style:table-properties style:width="16.252cm" fo:margin-left="-0.191cm" table:align="left" style:writing-mode="lr-tb"/>
    </style:style>
    <style:style style:name="Tabella9.A" style:family="table-column">
      <style:table-column-properties style:column-width="8.844cm"/>
    </style:style>
    <style:style style:name="Tabella9.B" style:family="table-column">
      <style:table-column-properties style:column-width="3.641cm"/>
    </style:style>
    <style:style style:name="Tabella9.C" style:family="table-column">
      <style:table-column-properties style:column-width="3.768cm"/>
    </style:style>
    <style:style style:name="Tabella9.1" style:family="table-row">
      <style:table-row-properties style:min-row-height="3.496cm" fo:keep-together="always"/>
    </style:style>
    <style:style style:name="Tabella9.A1" style:family="table-cell">
      <style:table-cell-properties style:vertical-align="top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9.2" style:family="table-row">
      <style:table-row-properties style:min-row-height="4.191cm" fo:keep-together="always"/>
    </style:style>
    <style:style style:name="Tabella9.A2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9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10" style:family="table">
      <style:table-properties style:width="16.252cm" fo:margin-left="-0.191cm" table:align="left" style:writing-mode="lr-tb"/>
    </style:style>
    <style:style style:name="Tabella10.A" style:family="table-column">
      <style:table-column-properties style:column-width="8.756cm"/>
    </style:style>
    <style:style style:name="Tabella10.B" style:family="table-column">
      <style:table-column-properties style:column-width="3.729cm"/>
    </style:style>
    <style:style style:name="Tabella10.C" style:family="table-column">
      <style:table-column-properties style:column-width="3.768cm"/>
    </style:style>
    <style:style style:name="Tabella10.1" style:family="table-row">
      <style:table-row-properties style:min-row-height="3.274cm" fo:keep-together="always"/>
    </style:style>
    <style:style style:name="Tabella10.A1" style:family="table-cell">
      <style:table-cell-properties style:vertical-align="top" fo:background-color="#dbe5f1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10.2" style:family="table-row">
      <style:table-row-properties style:min-row-height="4.687cm" fo:keep-together="always"/>
    </style:style>
    <style:style style:name="Tabella10.A2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1" style:family="table">
      <style:table-properties style:width="16.252cm" fo:margin-left="-0.191cm" table:align="left" style:writing-mode="lr-tb"/>
    </style:style>
    <style:style style:name="Tabella11.A" style:family="table-column">
      <style:table-column-properties style:column-width="8.756cm"/>
    </style:style>
    <style:style style:name="Tabella11.B" style:family="table-column">
      <style:table-column-properties style:column-width="3.729cm"/>
    </style:style>
    <style:style style:name="Tabella11.C" style:family="table-column">
      <style:table-column-properties style:column-width="3.768cm"/>
    </style:style>
    <style:style style:name="Tabella11.1" style:family="table-row">
      <style:table-row-properties style:min-row-height="3.274cm" fo:keep-together="always"/>
    </style:style>
    <style:style style:name="Tabella11.A1" style:family="table-cell">
      <style:table-cell-properties style:vertical-align="top" fo:background-color="#dbe5f1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 style:writing-mode="lr-tb"/>
    </style:style>
    <style:style style:name="Tabella11.2" style:family="table-row">
      <style:table-row-properties style:min-row-height="5.475cm" fo:keep-together="always"/>
    </style:style>
    <style:style style:name="Tabella11.A2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" style:family="table">
      <style:table-properties style:width="15.926cm" fo:margin-left="-0.058cm" table:align="left" style:writing-mode="lr-tb"/>
    </style:style>
    <style:style style:name="Tabella12.A" style:family="table-column">
      <style:table-column-properties style:column-width="5.427cm"/>
    </style:style>
    <style:style style:name="Tabella12.B" style:family="table-column">
      <style:table-column-properties style:column-width="7.38cm"/>
    </style:style>
    <style:style style:name="Tabella12.C" style:family="table-column">
      <style:table-column-properties style:column-width="3.119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middle" fo:background-color="#dbe5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12.B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12.C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12.A2" style:family="table-cell">
      <style:table-cell-properties style:vertical-align="top" fo:background-color="#dbe5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12.B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12.C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12.A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la12.B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12.4" style:family="table-row">
      <style:table-row-properties style:min-row-height="0.801cm" fo:keep-together="auto"/>
    </style:style>
    <style:style style:name="Tabella12.A4" style:family="table-cell">
      <style:table-cell-properties style:vertical-align="top" fo:background-color="#ffffff" fo:padding-left="0.199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12.B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otted #00000a" fo:border-bottom="0.5pt solid #00000a" style:writing-mode="lr-tb"/>
    </style:style>
    <style:style style:name="Tabella12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otted #00000a" fo:border-bottom="0.5pt solid #00000a" style:writing-mode="lr-tb"/>
    </style:style>
    <style:style style:name="Tabella12.A6" style:family="table-cell">
      <style:table-cell-properties style:vertical-align="top" fo:background-color="#ffffff" fo:padding-left="0.199cm" fo:padding-right="0.191cm" fo:padding-top="0cm" fo:padding-bottom="0cm" fo:border-left="0.5pt solid #000001" fo:border-right="0.5pt solid #000001" fo:border-top="0.5pt dotted #00000a" fo:border-bottom="0.5pt dotted #00000a" style:writing-mode="lr-tb">
        <style:background-image/>
      </style:table-cell-properties>
    </style:style>
    <style:style style:name="Tabella12.B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dotted #00000a" style:writing-mode="lr-tb"/>
    </style:style>
    <style:style style:name="Tabella12.C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dotted #00000a" style:writing-mode="lr-tb"/>
    </style:style>
    <style:style style:name="Tabella12.B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dotted #00000a" style:writing-mode="lr-tb"/>
    </style:style>
    <style:style style:name="Tabella12.C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dotted #00000a" style:writing-mode="lr-tb"/>
    </style:style>
    <style:style style:name="Tabella12.A8" style:family="table-cell">
      <style:table-cell-properties style:vertical-align="top" fo:background-color="#ffffff" fo:padding-left="0.199cm" fo:padding-right="0.191cm" fo:padding-top="0cm" fo:padding-bottom="0cm" fo:border-left="0.5pt solid #000001" fo:border-right="0.5pt solid #000001" fo:border-top="0.5pt dotted #00000a" fo:border-bottom="0.5pt solid #00000a" style:writing-mode="lr-tb">
        <style:background-image/>
      </style:table-cell-properties>
    </style:style>
    <style:style style:name="Tabella12.B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solid #00000a" style:writing-mode="lr-tb"/>
    </style:style>
    <style:style style:name="Tabella12.C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solid #00000a" style:writing-mode="lr-tb"/>
    </style:style>
    <style:style style:name="Tabella12.B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solid #00000a" style:writing-mode="lr-tb"/>
    </style:style>
    <style:style style:name="Tabella12.C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solid #00000a" style:writing-mode="lr-tb"/>
    </style:style>
    <style:style style:name="Tabella12.B1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solid #00000a" style:writing-mode="lr-tb"/>
    </style:style>
    <style:style style:name="Tabella12.C1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solid #00000a" style:writing-mode="lr-tb"/>
    </style:style>
    <style:style style:name="Tabella12.B1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solid #00000a" style:writing-mode="lr-tb"/>
    </style:style>
    <style:style style:name="Tabella12.C1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solid #00000a" style:writing-mode="lr-tb"/>
    </style:style>
    <style:style style:name="Tabella12.B1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dotted #00000a" fo:border-bottom="0.5pt solid #00000a" style:writing-mode="lr-tb"/>
    </style:style>
    <style:style style:name="Tabella12.C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dotted #00000a" fo:border-bottom="0.5pt solid #00000a" style:writing-mode="lr-tb"/>
    </style:style>
    <style:style style:name="Tabella12.B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dotted #00000a" fo:border-bottom="0.5pt solid #00000a" style:writing-mode="lr-tb"/>
    </style:style>
    <style:style style:name="Tabella12.14" style:family="table-row">
      <style:table-row-properties style:min-row-height="0.732cm" fo:keep-together="auto"/>
    </style:style>
    <style:style style:name="Tabella12.A14" style:family="table-cell">
      <style:table-cell-properties style:vertical-align="middle" fo:background-color="#dbe5f1" fo:padding-left="0.199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12.B14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14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A15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12.B15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15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16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16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17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B18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A19" style:family="table-cell">
      <style:table-cell-properties style:vertical-align="top" fo:background-color="#dbe5f1" fo:padding-left="0.199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12.B19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19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20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0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A21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a" fo:border-bottom="0.5pt solid #000001" style:writing-mode="lr-tb">
        <style:background-image/>
      </style:table-cell-properties>
    </style:style>
    <style:style style:name="Tabella12.B21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1" style:writing-mode="lr-tb"/>
    </style:style>
    <style:style style:name="Tabella12.22" style:family="table-row">
      <style:table-row-properties style:min-row-height="4.787cm" fo:keep-together="auto"/>
    </style:style>
    <style:style style:name="Tabella12.A2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la12.23" style:family="table-row">
      <style:table-row-properties style:min-row-height="1.15cm" fo:keep-together="auto"/>
    </style:style>
    <style:style style:name="Tabella12.A23" style:family="table-cell">
      <style:table-cell-properties style:vertical-align="middle" fo:background-color="#dbe5f1" fo:padding-left="0.199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Tabella12.B23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1" fo:border-bottom="0.5pt solid #00000a" style:writing-mode="lr-tb"/>
    </style:style>
    <style:style style:name="Tabella12.C23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1" fo:border-bottom="0.5pt solid #00000a" style:writing-mode="lr-tb"/>
    </style:style>
    <style:style style:name="Tabella12.24" style:family="table-row">
      <style:table-row-properties style:min-row-height="0.517cm" fo:keep-together="auto"/>
    </style:style>
    <style:style style:name="Tabella12.B24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25" style:family="table-row">
      <style:table-row-properties style:min-row-height="0.949cm" fo:keep-together="auto"/>
    </style:style>
    <style:style style:name="Tabella12.B25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5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26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6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27" style:family="table-row">
      <style:table-row-properties style:min-row-height="0.728cm" fo:keep-together="auto"/>
    </style:style>
    <style:style style:name="Tabella12.B27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7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28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8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29" style:family="table-row">
      <style:table-row-properties style:min-row-height="1.016cm" fo:keep-together="auto"/>
    </style:style>
    <style:style style:name="Tabella12.B29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29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0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0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31" style:family="table-row">
      <style:table-row-properties style:min-row-height="0.99cm" fo:keep-together="auto"/>
    </style:style>
    <style:style style:name="Tabella12.B31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1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2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B33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3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4" style:family="table-cell">
      <style:table-cell-properties style:vertical-align="top" fo:background-color="#ffffff" fo:padding-left="0.199cm" fo:padding-right="0.191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Tabella12.B35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5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6" style:family="table-cell">
      <style:table-cell-properties style:vertical-align="top" fo:background-color="#ffffff" fo:padding-left="0.199cm" fo:padding-right="0.191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la12.C36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7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7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39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39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0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0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1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1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2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2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3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3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4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5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4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4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2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53" style:family="table-row">
      <style:table-row-properties style:min-row-height="0.993cm" fo:keep-together="auto"/>
    </style:style>
    <style:style style:name="Tabella12.B53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3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4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55" style:family="table-row">
      <style:table-row-properties style:min-row-height="0.861cm" fo:keep-together="auto"/>
    </style:style>
    <style:style style:name="Tabella12.B55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5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6" style:family="table-cell">
      <style:table-cell-properties style:vertical-align="top" fo:padding-left="0.199cm" fo:padding-right="0.191cm" fo:padding-top="0cm" fo:padding-bottom="0cm" fo:border-left="0.5pt solid #000001" fo:border-right="0.5pt solid #000001" fo:border-top="0.5pt solid #00000a" fo:border-bottom="0.5pt solid #00000a" style:writing-mode="lr-tb"/>
    </style:style>
    <style:style style:name="Tabella12.57" style:family="table-row">
      <style:table-row-properties style:min-row-height="0.838cm" fo:keep-together="auto"/>
    </style:style>
    <style:style style:name="Tabella12.B57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7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B58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8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Tabella12.59" style:family="table-row">
      <style:table-row-properties style:min-row-height="1.148cm" fo:keep-together="auto"/>
    </style:style>
    <style:style style:name="Tabella12.B59" style:family="table-cell">
      <style:table-cell-properties style:vertical-align="top" fo:padding-left="0.199cm" fo:padding-right="0.191cm" fo:padding-top="0cm" fo:padding-bottom="0cm" fo:border-left="0.5pt solid #000001" fo:border-right="0.5pt solid #00000a" fo:border-top="0.5pt solid #00000a" fo:border-bottom="0.5pt solid #00000a" style:writing-mode="lr-tb"/>
    </style:style>
    <style:style style:name="Tabella12.C59" style:family="table-cell">
      <style:table-cell-properties style:vertical-align="top" fo:padding-left="0.199cm" fo:padding-right="0.191cm" fo:padding-top="0cm" fo:padding-bottom="0cm" fo:border-left="0.5pt solid #00000a" fo:border-right="0.5pt solid #000001" fo:border-top="0.5pt solid #00000a" fo:border-bottom="0.5pt solid #00000a" style:writing-mode="lr-tb"/>
    </style:style>
    <style:style style:name="P1" style:family="paragraph" style:parent-style-name="Header">
      <style:paragraph-properties fo:margin-left="0cm" fo:margin-right="-0.12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  <style:tab-stop style:position="9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e5e5e5"/>
      <style:paragraph-properties fo:margin-left="0.951cm" fo:margin-right="0.501cm" fo:text-align="center" style:justify-single-word="false" fo:text-indent="-0.951cm" style:auto-text-indent="false" fo:background-color="#e5e5e5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6.001cm" fo:margin-right="0cm" fo:line-height="90%" fo:text-align="center" style:justify-single-word="false" fo:text-indent="0cm" style:auto-text-indent="false"/>
      <style:text-properties fo:color="#008000" loext:opacity="100%" style:font-name="Calibri1" fo:font-size="5pt" fo:font-weight="bold" style:font-size-asian="5pt" style:font-weight-asian="bold" style:font-name-complex="Calibri1"/>
    </style:style>
    <style:style style:name="P6" style:family="paragraph" style:parent-style-name="Standard">
      <style:paragraph-properties fo:margin-left="6.001cm" fo:margin-right="0cm" fo:line-height="90%" fo:text-align="start" style:justify-single-word="false" fo:text-indent="0cm" style:auto-text-indent="false"/>
      <style:text-properties fo:color="#008000" loext:opacity="100%" style:font-name="Calibri1" fo:font-size="5pt" fo:font-weight="bold" style:font-size-asian="5pt" style:font-weight-asian="bold" style:font-name-complex="Calibri1"/>
    </style:style>
    <style:style style:name="P7" style:family="paragraph" style:parent-style-name="Standard">
      <style:paragraph-properties fo:margin-left="0.3cm" fo:margin-right="0cm" fo:line-height="100%" fo:text-align="center" style:justify-single-word="false" fo:orphans="2" fo:widows="2" fo:text-indent="0cm" style:auto-text-indent="false" style:punctuation-wrap="hanging" style:writing-mode="lr-tb">
        <style:tab-stops>
          <style:tab-stop style:position="3.501cm" style:type="center"/>
          <style:tab-stop style:position="9.252cm"/>
        </style:tab-stops>
      </style:paragraph-properties>
      <style:text-properties fo:color="#002060" loext:opacity="100%" style:font-name="Palace Script" fo:font-size="18pt" style:font-size-asian="18pt" style:font-name-complex="Palace Script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P9" style:family="paragraph" style:parent-style-name="Footer">
      <style:paragraph-properties>
        <style:tab-stops>
          <style:tab-stop style:position="12.252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loext:graphic-properties draw:fill="solid" draw:fill-color="#dbe5f1"/>
      <style:paragraph-properties fo:text-align="justify" style:justify-single-word="false" fo:background-color="#dbe5f1"/>
      <style:text-properties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2"/>
    </style:style>
    <style:style style:name="P11" style:family="paragraph" style:parent-style-name="Footer">
      <style:paragraph-properties>
        <style:tab-stops>
          <style:tab-stop style:position="12.252cm" style:type="center"/>
          <style:tab-stop style:position="17cm" style:type="right"/>
        </style:tab-stops>
      </style:paragraph-properties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 style:language-complex="it" style:country-complex="IT" style:font-weight-complex="bold"/>
    </style:style>
    <style:style style:name="P15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9" style:family="paragraph" style:parent-style-name="Standard">
      <style:paragraph-properties fo:margin-top="0.106cm" fo:margin-bottom="0.106cm" style:contextual-spacing="false" fo:line-height="115%" fo:text-align="justify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/>
    </style:style>
    <style:style style:name="P21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/>
    </style:style>
    <style:style style:name="P2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1" fo:font-size="10pt" style:letter-kerning="true" style:font-name-asian="Calibri" style:font-size-asian="10pt" style:language-asian="it" style:country-asian="IT" style:font-name-complex="Calibri1" style:font-size-complex="10pt" style:language-complex="it" style:country-complex="IT"/>
    </style:style>
    <style:style style:name="P24" style:family="paragraph" style:parent-style-name="Rientro_20_corpo_20_del_20_testo_20_31">
      <style:paragraph-properties fo:margin-left="-0.751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0pt" fo:language="it" fo:country="IT" fo:font-style="italic" style:font-size-asian="10pt" style:font-style-asian="italic" style:font-name-complex="Calibri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26" style:family="paragraph" style:parent-style-name="Standard">
      <loext:graphic-properties draw:fill="solid" draw:fill-color="#dbe5f1"/>
      <style:paragraph-properties fo:text-align="justify" style:justify-single-word="false" fo:background-color="#dbe5f1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28" style:family="paragraph" style:parent-style-name="Standard">
      <loext:graphic-properties draw:fill="solid" draw:fill-color="#dbe5f1"/>
      <style:paragraph-properties fo:text-align="justify" style:justify-single-word="false" fo:background-color="#dbe5f1"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30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2" style:family="paragraph" style:parent-style-name="Standard">
      <loext:graphic-properties draw:fill="solid" draw:fill-color="#dbe5f1"/>
      <style:paragraph-properties fo:text-align="justify" style:justify-single-word="false" fo:background-color="#dbe5f1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4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5" style:family="paragraph" style:parent-style-name="Standard">
      <style:paragraph-properties fo:margin-top="0cm" fo:margin-bottom="0.353cm" style:contextual-spacing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7" style:family="paragraph" style:parent-style-name="Standard">
      <style:paragraph-properties fo:margin-top="0cm" fo:margin-bottom="0.353cm" style:contextual-spacing="false" style:snap-to-layout-grid="false"/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P3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39" style:family="paragraph" style:parent-style-name="Standard">
      <style:paragraph-properties fo:margin-top="0.106cm" fo:margin-bottom="0.106cm" style:contextual-spacing="false" fo:line-height="115%" fo:text-align="justify" style:justify-single-word="false"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40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41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42" style:family="paragraph" style:parent-style-name="Standard">
      <style:paragraph-properties fo:margin-top="0.106cm" fo:margin-bottom="0.106cm" style:contextual-spacing="false" fo:line-height="115%" style:snap-to-layout-grid="false"/>
      <style:text-properties style:font-name="Calibri1" fo:font-size="10pt" style:font-size-asian="10pt" style:font-name-complex="Calibri1" style:font-size-complex="10pt" style:language-complex="it" style:country-complex="I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10pt" style:font-size-asian="10pt" style:font-name-complex="Calibri1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 style:language-complex="it" style:country-complex="I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language-complex="it" style:country-complex="IT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0pt" style:font-name-asian="Times New Roman" style:font-size-asian="10pt" style:language-asian="it" style:country-asian="IT" style:font-name-complex="Calibri1" style:font-size-complex="10pt"/>
    </style:style>
    <style:style style:name="P48" style:family="paragraph" style:parent-style-name="List_20_Paragraph">
      <style:paragraph-properties fo:margin-left="0cm" fo:margin-right="0.25cm" fo:margin-top="0.212cm" fo:margin-bottom="0.212cm" style:contextual-spacing="false" fo:line-height="0.423cm" fo:text-align="center" style:justify-single-word="false" fo:orphans="0" fo:widows="0" fo:hyphenation-ladder-count="no-limit" fo:text-indent="0cm" style:auto-text-indent="false"/>
      <style:text-properties style:font-name="Calibri1" fo:font-weight="bold" style:letter-kerning="true" style:font-name-asian="Calibri" style:language-asian="it" style:country-asian="IT" style:font-weight-asian="bold" style:font-name-complex="Calibri1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Calibri1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51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8pt" fo:font-weight="bold" style:font-size-asian="8pt" style:font-weight-asian="bold" style:font-name-complex="Calibri1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1" fo:font-size="8pt" style:font-size-asian="8pt" style:font-name-complex="Calibri1" style:font-size-complex="8pt" style:font-weight-complex="bold"/>
    </style:style>
    <style:style style:name="P53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8pt" style:font-size-asian="8pt" style:font-name-complex="Calibri1" style:font-size-complex="8pt" style:font-weight-complex="bold"/>
    </style:style>
    <style:style style:name="P54" style:family="paragraph" style:parent-style-name="Normal_20__28_Web_29_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Calibri1" fo:font-size="8pt" style:font-size-asian="8pt" style:font-name-complex="Calibri1" style:font-size-complex="8pt"/>
    </style:style>
    <style:style style:name="P55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8pt" style:font-size-asian="8pt" style:font-name-complex="Calibri1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8pt" fo:letter-spacing="-0.007cm" style:font-size-asian="8pt" style:font-name-complex="Calibri1" style:font-size-complex="8pt" style:font-weight-complex="bold"/>
    </style:style>
    <style:style style:name="P57" style:family="paragraph" style:parent-style-name="sche_5f_3">
      <style:text-properties style:font-name="Calibri1" fo:font-size="8pt" fo:language="it" fo:country="IT" style:font-size-asian="8pt" style:font-name-complex="Calibri1" style:font-size-complex="8pt"/>
    </style:style>
    <style:style style:name="P58" style:family="paragraph" style:parent-style-name="sche_5f_3">
      <style:paragraph-properties fo:margin-left="1cm" fo:margin-right="0cm" fo:text-indent="-0.75cm" style:auto-text-indent="false"/>
      <style:text-properties style:font-name="Calibri1" fo:font-size="8pt" fo:language="it" fo:country="IT" style:font-size-asian="8pt" style:font-name-complex="Calibri1" style:font-size-complex="8pt"/>
    </style:style>
    <style:style style:name="P59" style:family="paragraph" style:parent-style-name="sche_5f_3">
      <style:paragraph-properties fo:margin-left="1cm" fo:margin-right="0cm" fo:text-indent="-0.75cm" style:auto-text-indent="false" fo:break-before="page"/>
      <style:text-properties style:font-name="Calibri1" fo:font-size="8pt" fo:language="it" fo:country="IT" style:font-size-asian="8pt" style:font-name-complex="Calibri1" style:font-size-complex="8pt"/>
    </style:style>
    <style:style style:name="P60" style:family="paragraph" style:parent-style-name="sche_5f_3">
      <style:paragraph-properties fo:margin-left="1cm" fo:margin-right="0cm" fo:text-indent="-0.25cm" style:auto-text-indent="false"/>
      <style:text-properties style:font-name="Calibri1" fo:font-size="8pt" fo:language="it" fo:country="IT" style:font-size-asian="8pt" style:font-name-complex="Calibri1" style:font-size-complex="8pt"/>
    </style:style>
    <style:style style:name="P61" style:family="paragraph" style:parent-style-name="sche_5f_3">
      <style:paragraph-properties fo:margin-left="1cm" fo:margin-right="0cm" fo:text-indent="-0.25cm" style:auto-text-indent="false" fo:break-before="page">
        <style:tab-stops>
          <style:tab-stop style:position="7.2cm"/>
        </style:tab-stops>
      </style:paragraph-properties>
      <style:text-properties style:font-name="Calibri1" fo:font-size="8pt" fo:language="it" fo:country="IT" style:font-size-asian="8pt" style:font-name-complex="Calibri1" style:font-size-complex="8pt"/>
    </style:style>
    <style:style style:name="P62" style:family="paragraph" style:parent-style-name="sche_5f_3">
      <style:paragraph-properties fo:margin-left="0.635cm" fo:margin-right="0cm" fo:text-indent="0.116cm" style:auto-text-indent="false"/>
      <style:text-properties style:font-name="Calibri1" fo:font-size="8pt" fo:language="it" fo:country="IT" style:font-size-asian="8pt" style:font-name-complex="Calibri1" style:font-size-complex="8pt"/>
    </style:style>
    <style:style style:name="P63" style:family="paragraph" style:parent-style-name="Normal_20__28_Web_29_">
      <loext:graphic-properties draw:fill="solid" draw:fill-color="#ffffff"/>
      <style:paragraph-properties fo:margin-left="-0.751cm" fo:margin-right="0cm" fo:text-align="justify" style:justify-single-word="false" fo:text-indent="0cm" style:auto-text-indent="false" fo:background-color="#ffffff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64" style:family="paragraph" style:parent-style-name="Normal_20__28_Web_29_">
      <loext:graphic-properties draw:fill="solid" draw:fill-color="#ffffff"/>
      <style:paragraph-properties fo:margin-left="0.519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65" style:family="paragraph" style:parent-style-name="Rientro_20_corpo_20_del_20_testo_20_31">
      <style:paragraph-properties fo:margin-left="-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fo:language="it" fo:country="IT" fo:font-style="italic" style:font-name-asian="Calibri1" style:font-size-asian="11pt" style:font-style-asian="italic" style:font-name-complex="Calibri1" style:font-size-complex="11pt"/>
    </style:style>
    <style:style style:name="P66" style:family="paragraph" style:parent-style-name="sche_5f_3">
      <style:paragraph-properties fo:line-height="150%" fo:text-align="center" style:justify-single-word="false"/>
      <style:text-properties style:font-name="Calibri1" fo:font-size="11pt" fo:language="it" fo:country="IT" fo:font-weight="bold" style:font-size-asian="11pt" style:font-weight-asian="bold" style:font-name-complex="Calibri1" style:font-size-complex="11pt" style:font-weight-complex="bold"/>
    </style:style>
    <style:style style:name="P67" style:family="paragraph" style:parent-style-name="sche_5f_3">
      <style:paragraph-properties fo:line-height="150%"/>
      <style:text-properties style:font-name="Calibri1" fo:font-size="11pt" fo:language="it" fo:country="IT" style:font-size-asian="11pt" style:font-name-complex="Calibri1" style:font-size-complex="11pt"/>
    </style:style>
    <style:style style:name="P68" style:family="paragraph" style:parent-style-name="sche_5f_3">
      <style:paragraph-properties fo:margin-left="1.27cm" fo:margin-right="0cm" fo:line-height="150%" fo:text-indent="0cm" style:auto-text-indent="false"/>
      <style:text-properties style:font-name="Calibri1" fo:font-size="11pt" fo:language="it" fo:country="IT" style:font-size-asian="11pt" style:font-name-complex="Calibri1" style:font-size-complex="11pt"/>
    </style:style>
    <style:style style:name="P69" style:family="paragraph" style:parent-style-name="sche_5f_3">
      <style:paragraph-properties fo:margin-left="-1cm" fo:margin-right="0cm" fo:line-height="150%" fo:text-indent="0cm" style:auto-text-indent="false"/>
      <style:text-properties style:font-name="Calibri1" fo:font-size="11pt" fo:language="it" fo:country="IT" style:font-size-asian="11pt" style:font-name-complex="Calibri1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1pt" fo:font-weight="bold" fo:background-color="#ffff00" style:font-size-asian="11pt" style:font-weight-asian="bold" style:font-name-complex="Calibri1" style:font-size-complex="11pt"/>
    </style:style>
    <style:style style:name="P71" style:family="paragraph" style:parent-style-name="Standard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0pt"/>
    </style:style>
    <style:style style:name="P73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0pt"/>
    </style:style>
    <style:style style:name="P74" style:family="paragraph" style:parent-style-name="Standard">
      <style:paragraph-properties fo:margin-top="0.106cm" fo:margin-bottom="0.106cm" style:contextual-spacing="false" fo:line-height="115%" style:snap-to-layout-grid="false"/>
      <style:text-properties style:font-name="Calibri1" fo:font-size="11pt" fo:font-weight="bold" style:font-size-asian="11pt" style:font-weight-asian="bold" style:font-name-complex="Calibri1" style:font-size-complex="10pt"/>
    </style:style>
    <style:style style:name="P75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0pt" style:language-complex="it" style:country-complex="IT"/>
    </style:style>
    <style:style style:name="P76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0pt" style:language-complex="it" style:country-complex="IT" style:font-weight-complex="bold"/>
    </style:style>
    <style:style style:name="P77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79" style:family="paragraph" style:parent-style-name="Standard">
      <style:paragraph-properties style:snap-to-layout-gri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0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2" style:family="paragraph" style:parent-style-name="Standard">
      <style:paragraph-properties fo:margin-top="0.106cm" fo:margin-bottom="0.106cm" style:contextual-spacing="false" fo:line-height="115%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3" style:family="paragraph" style:parent-style-name="Standard">
      <style:paragraph-properties fo:margin-top="0.106cm" fo:margin-bottom="0.106cm" style:contextual-spacing="false" fo:line-height="115%" style:snap-to-layout-gri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4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language-complex="it" style:country-complex="IT"/>
    </style:style>
    <style:style style:name="P85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Calibri1" style:font-size-complex="11pt" style:language-complex="it" style:country-complex="I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name-asian="Times New Roman" style:font-size-asian="11pt" style:language-asian="it" style:country-asian="IT" style:font-weight-asian="bold" style:font-name-complex="Calibri1" style:font-size-complex="11pt"/>
    </style:style>
    <style:style style:name="P87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Calibri1" fo:font-size="11pt" fo:font-weight="bold" style:font-name-asian="Times New Roman" style:font-size-asian="11pt" style:language-asian="it" style:country-asian="IT" style:font-weight-asian="bold" style:font-name-complex="Calibri1" style:font-size-complex="11pt"/>
    </style:style>
    <style:style style:name="P88" style:family="paragraph" style:parent-style-name="Standard">
      <style:paragraph-properties fo:margin-top="0.106cm" fo:margin-bottom="0.106cm" style:contextual-spacing="false" fo:line-height="115%"/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Calibri1" fo:font-size="11pt" fo:letter-spacing="-0.007cm" style:font-size-asian="11pt" style:font-name-complex="Calibri1" style:font-size-complex="11pt" style:font-weight-complex="bold"/>
    </style:style>
    <style:style style:name="P90" style:family="paragraph" style:parent-style-name="Standard">
      <style:paragraph-properties fo:margin-top="0.106cm" fo:margin-bottom="0.106cm" style:contextual-spacing="false" fo:line-height="115%" fo:text-align="center" style:justify-single-word="false" style:snap-to-layout-grid="false"/>
      <style:text-properties style:font-name="Calibri1" fo:font-size="11pt" fo:letter-spacing="-0.007cm" fo:font-weight="bold" style:font-size-asian="11pt" style:font-weight-asian="bold" style:font-name-complex="Calibri1" style:font-size-complex="11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Calibri1" fo:font-size="9pt" fo:font-weight="bold" style:font-name-asian="Calibri1" style:font-size-asian="9pt" style:font-weight-asian="bold" style:font-name-complex="Calibri1" style:font-size-complex="9pt"/>
    </style:style>
    <style:style style:name="P92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P9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9pt" style:font-size-asian="9pt" style:font-name-complex="Calibri1" style:font-size-complex="9pt" style:language-complex="it" style:country-complex="IT"/>
    </style:style>
    <style:style style:name="P9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libri1" fo:font-size="9pt" style:font-size-asian="9pt" style:font-name-complex="Calibri1" style:font-size-complex="9pt"/>
    </style:style>
    <style:style style:name="P95" style:family="paragraph" style:parent-style-name="List_20_Paragraph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/>
    </style:style>
    <style:style style:name="P97" style:family="paragraph" style:parent-style-name="Standard">
      <style:paragraph-properties fo:margin-top="0.106cm" fo:margin-bottom="0.106cm" style:contextual-spacing="false" fo:line-height="115%" fo:text-align="justify" style:justify-single-word="false"/>
    </style:style>
    <style:style style:name="P98" style:family="paragraph" style:parent-style-name="Standard">
      <style:paragraph-properties fo:margin-top="0.106cm" fo:margin-bottom="0.106cm" style:contextual-spacing="false" fo:line-height="115%" fo:text-align="justify" style:justify-single-word="false" style:snap-to-layout-grid="false"/>
    </style:style>
    <style:style style:name="P99" style:family="paragraph" style:parent-style-name="Standard">
      <style:paragraph-properties fo:margin-top="0.106cm" fo:margin-bottom="0.106cm" style:contextual-spacing="false" fo:line-height="115%"/>
    </style:style>
    <style:style style:name="P100" style:family="paragraph" style:parent-style-name="Standard">
      <style:paragraph-properties fo:margin-top="0.106cm" fo:margin-bottom="0.106cm" style:contextual-spacing="false" fo:line-height="115%" fo:text-align="center" style:justify-single-word="false"/>
    </style:style>
    <style:style style:name="P101" style:family="paragraph" style:parent-style-name="List_20_Paragraph">
      <style:paragraph-properties fo:margin-left="0.217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Normal_20__28_Web_29_">
      <loext:graphic-properties draw:fill="solid" draw:fill-color="#ffffff"/>
      <style:paragraph-properties fo:margin-left="-0.751cm" fo:margin-right="0cm" fo:text-align="justify" style:justify-single-word="false" fo:text-indent="0cm" style:auto-text-indent="false" fo:background-color="#ffffff"/>
    </style:style>
    <style:style style:name="P103" style:family="paragraph" style:parent-style-name="Rientro_20_corpo_20_del_20_testo_20_31">
      <style:paragraph-properties fo:margin-left="-0.751cm" fo:margin-right="0cm" fo:margin-top="0cm" fo:margin-bottom="0cm" style:contextual-spacing="false" fo:text-align="justify" style:justify-single-word="false" fo:text-indent="0cm" style:auto-text-indent="false"/>
    </style:style>
    <style:style style:name="P104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loext:graphic-properties draw:fill="solid" draw:fill-color="#dbe5f1"/>
      <style:paragraph-properties fo:text-align="justify" style:justify-single-word="false" fo:background-color="#dbe5f1"/>
    </style:style>
    <style:style style:name="P107" style:family="paragraph" style:parent-style-name="Standard">
      <style:paragraph-properties fo:margin-top="0.035cm" fo:margin-bottom="0.035cm" style:contextual-spacing="false" fo:text-align="justify" style:justify-single-word="false"/>
    </style:style>
    <style:style style:name="P10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9" style:family="paragraph" style:parent-style-name="Standard">
      <style:paragraph-properties fo:margin-top="0.212cm" fo:margin-bottom="0.035cm" style:contextual-spacing="false" fo:text-align="justify" style:justify-single-word="false"/>
    </style:style>
    <style:style style:name="P110" style:family="paragraph" style:parent-style-name="footnote_20_text">
      <style:paragraph-properties fo:text-align="justify" style:justify-single-word="false"/>
    </style:style>
    <style:style style:name="P111" style:family="paragraph" style:parent-style-name="footnote_20_text">
      <style:paragraph-properties fo:margin-left="0.25cm" fo:margin-right="-0.503cm" fo:text-align="justify" style:justify-single-word="false" fo:text-indent="-0.25cm" style:auto-text-indent="false" fo:break-before="page"/>
    </style:style>
    <style:style style:name="P112" style:family="paragraph" style:parent-style-name="footnote_20_text">
      <style:paragraph-properties fo:margin-left="0cm" fo:margin-right="0cm" fo:text-align="justify" style:justify-single-word="false" fo:text-indent="-0.75cm" style:auto-text-indent="false"/>
    </style:style>
    <style:style style:name="P113" style:family="paragraph" style:parent-style-name="footnote_20_text">
      <style:paragraph-properties fo:text-align="justify" style:justify-single-word="false" fo:break-before="page"/>
    </style:style>
    <style:style style:name="P114" style:family="paragraph" style:parent-style-name="Standard">
      <style:paragraph-properties fo:line-height="100%" fo:text-align="justify" style:justify-single-word="false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16" style:family="paragraph" style:parent-style-name="Standard">
      <style:paragraph-properties fo:line-height="150%"/>
    </style:style>
    <style:style style:name="P117" style:family="paragraph" style:parent-style-name="sche_5f_3">
      <style:paragraph-properties fo:line-height="150%"/>
    </style:style>
    <style:style style:name="P118" style:family="paragraph" style:parent-style-name="Standard">
      <style:text-properties style:font-name="Arial2" fo:font-size="10pt" fo:language="it" fo:country="IT" fo:font-weight="bold" style:font-name-asian="Times New Roman" style:font-size-asian="10pt" style:language-asian="it" style:country-asian="IT" style:font-weight-asian="bold" style:font-name-complex="Arial2" style:font-size-complex="10pt" style:text-scale="100%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120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Arial2" fo:font-size="9pt" style:font-name-asian="Times New Roman" style:font-size-asian="9pt" style:language-asian="it" style:country-asian="IT" style:font-name-complex="Arial2" style:font-size-complex="9pt"/>
    </style:style>
    <style:style style:name="P121" style:family="paragraph" style:parent-style-name="Standard">
      <loext:graphic-properties draw:fill="solid" draw:fill-color="#e5e5e5"/>
      <style:paragraph-properties fo:margin-left="0.951cm" fo:margin-right="0.501cm" fo:text-align="center" style:justify-single-word="false" fo:text-indent="-0.951cm" style:auto-text-indent="false" fo:background-color="#e5e5e5">
        <style:tab-stops>
          <style:tab-stop style:position="0cm"/>
        </style:tab-stops>
      </style:paragraph-properties>
      <style:text-properties style:font-name="Arial2" fo:font-size="11pt" fo:font-weight="bold" style:font-name-asian="Times New Roman" style:font-size-asian="11pt" style:language-asian="it" style:country-asian="IT" style:font-weight-asian="bold" style:font-name-complex="Arial2" style:font-size-complex="11pt" style:text-scale="100%"/>
    </style:style>
    <style:style style:name="P122" style:family="paragraph" style:parent-style-name="Standard">
      <loext:graphic-properties draw:fill="solid" draw:fill-color="#e5e5e5"/>
      <style:paragraph-properties fo:margin-left="0.951cm" fo:margin-right="0.501cm" fo:text-align="center" style:justify-single-word="false" fo:text-indent="-0.951cm" style:auto-text-indent="false" fo:background-color="#e5e5e5">
        <style:tab-stops>
          <style:tab-stop style:position="0cm"/>
          <style:tab-stop style:position="16.002cm"/>
        </style:tab-stops>
      </style:paragraph-properties>
      <style:text-properties style:font-name="Arial2" fo:font-size="11pt" fo:font-weight="bold" style:font-name-asian="Times New Roman" style:font-size-asian="11pt" style:language-asian="it" style:country-asian="IT" style:font-weight-asian="bold" style:font-name-complex="Arial2" style:font-size-complex="11pt" style:text-scale="100%"/>
    </style:style>
    <style:style style:name="P123" style:family="paragraph" style:parent-style-name="Standard">
      <style:text-properties style:font-name-asian="Cambria1" style:font-name-complex="Cambria1"/>
    </style:style>
    <style:style style:name="P124" style:family="paragraph" style:parent-style-name="Standard">
      <style:paragraph-properties style:snap-to-layout-grid="false"/>
      <style:text-properties style:font-size-complex="10pt"/>
    </style:style>
    <style:style style:name="P125" style:family="paragraph" style:parent-style-name="Standard">
      <style:text-properties fo:color="#cb1d14" loext:opacity="100%" fo:font-size="9.5pt" fo:letter-spacing="0.021cm" fo:font-weight="bold" style:font-size-asian="9.5pt" style:font-weight-asian="bold" style:font-weight-complex="bold"/>
    </style:style>
    <style:style style:name="P126" style:family="paragraph" style:parent-style-name="Standard">
      <style:text-properties fo:color="#cb1d14" loext:opacity="100%" fo:font-size="9.5pt" fo:letter-spacing="0.025cm" fo:font-weight="bold" style:font-size-asian="9.5pt" style:font-weight-asian="bold" style:font-weight-complex="bold"/>
    </style:style>
    <style:style style:name="P127" style:family="paragraph" style:parent-style-name="Standard">
      <style:text-properties fo:font-variant="small-caps" fo:color="#000000" loext:opacity="100%" style:font-name="Arial2" fo:font-size="11pt" fo:font-weight="bold" style:letter-kerning="true" style:font-name-asian="Calibri" style:font-size-asian="11pt" style:language-asian="it" style:country-asian="IT" style:font-weight-asian="bold" style:font-name-complex="Arial2" style:font-size-complex="11pt" style:language-complex="it" style:country-complex="IT" style:font-weight-complex="bold"/>
    </style:style>
    <style:style style:name="P128" style:family="paragraph" style:parent-style-name="Standard">
      <loext:graphic-properties draw:fill="solid" draw:fill-color="#e5e5e5"/>
      <style:paragraph-properties fo:margin-left="0.951cm" fo:margin-right="0.501cm" fo:text-align="center" style:justify-single-word="false" fo:text-indent="-0.951cm" style:auto-text-indent="false" fo:background-color="#e5e5e5">
        <style:tab-stops>
          <style:tab-stop style:position="0.953cm"/>
        </style:tab-stops>
      </style:paragraph-properties>
      <style:text-properties fo:font-variant="small-caps" style:font-name="Arial2" fo:font-size="11pt" fo:font-weight="bold" style:letter-kerning="true" style:font-name-asian="Calibri" style:font-size-asian="11pt" style:language-asian="it" style:country-asian="IT" style:font-weight-asian="bold" style:font-name-complex="Arial2" style:font-size-complex="11pt" style:language-complex="it" style:country-complex="IT"/>
    </style:style>
    <style:style style:name="P129" style:family="paragraph" style:parent-style-name="Standard">
      <style:paragraph-properties fo:margin-left="0cm" fo:margin-right="0.501cm" fo:text-indent="0cm" style:auto-text-indent="false">
        <style:tab-stops>
          <style:tab-stop style:position="0.953cm"/>
          <style:tab-stop style:position="4.667cm"/>
        </style:tab-stops>
      </style:paragraph-properties>
      <style:text-properties fo:font-variant="small-caps" style:font-name="Arial2" fo:font-size="10pt" fo:font-weight="bold" style:letter-kerning="true" style:font-name-asian="Calibri" style:font-size-asian="10pt" style:language-asian="it" style:country-asian="IT" style:font-weight-asian="bold" style:font-name-complex="Arial2" style:font-size-complex="10pt" style:language-complex="it" style:country-complex="IT"/>
    </style:style>
    <style:style style:name="P130" style:family="paragraph" style:parent-style-name="Standard">
      <style:paragraph-properties fo:margin-left="0.951cm" fo:margin-right="0.501cm" fo:text-indent="-1.201cm" style:auto-text-indent="false">
        <style:tab-stops>
          <style:tab-stop style:position="0.953cm"/>
          <style:tab-stop style:position="4.667cm"/>
        </style:tab-stops>
      </style:paragraph-properties>
      <style:text-properties fo:font-variant="small-caps" style:font-name="Arial2" fo:font-size="10pt" fo:font-weight="bold" style:letter-kerning="true" style:font-name-asian="Calibri" style:font-size-asian="10pt" style:language-asian="it" style:country-asian="IT" style:font-weight-asian="bold" style:font-name-complex="Arial2" style:font-size-complex="10pt" style:language-complex="it" style:country-complex="IT"/>
    </style:style>
    <style:style style:name="P131" style:family="paragraph" style:parent-style-name="Standard">
      <loext:graphic-properties draw:fill="solid" draw:fill-color="#dbe5f1"/>
      <style:paragraph-properties fo:text-align="justify" style:justify-single-word="false" fo:background-color="#dbe5f1"/>
      <style:text-properties fo:color="#ff0000" loext:opacity="100%" style:font-name="Calibri1" fo:font-size="9pt" fo:font-weight="bold" style:font-size-asian="9pt" style:language-asian="it" style:country-asian="IT" style:font-weight-asian="bold" style:font-name-complex="Calibri1"/>
    </style:style>
    <style:style style:name="P132" style:family="paragraph" style:parent-style-name="Standard">
      <style:paragraph-properties fo:text-align="justify" style:justify-single-word="false"/>
      <style:text-properties fo:color="#ff0000" loext:opacity="100%" style:font-name="Calibri1" fo:font-size="9pt" fo:font-weight="bold" style:font-size-asian="9pt" style:font-weight-asian="bold" style:font-name-complex="Calibri1" style:font-size-complex="9pt" style:language-complex="it" style:country-complex="IT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ff0000" loext:opacity="100%"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34" style:family="paragraph" style:parent-style-name="Standard">
      <style:paragraph-properties fo:margin-top="0.423cm" fo:margin-bottom="0.199cm" style:contextual-spacing="false" fo:line-height="200%" fo:text-align="justify" style:justify-single-word="false"/>
    </style:style>
    <style:style style:name="P135" style:family="paragraph" style:parent-style-name="Standard">
      <loext:graphic-properties draw:fill="solid" draw:fill-color="#e5e5e5"/>
      <style:paragraph-properties fo:margin-left="0.951cm" fo:margin-right="0.25cm" fo:text-align="center" style:justify-single-word="false" fo:orphans="0" fo:widows="0" fo:text-indent="-0.951cm" style:auto-text-indent="false" fo:background-color="#e5e5e5">
        <style:tab-stops>
          <style:tab-stop style:position="0.25cm"/>
        </style:tab-stops>
      </style:paragraph-properties>
      <style:text-properties fo:color="#000000" loext:opacity="100%" style:font-name="Calibri1" fo:font-size="11pt" fo:font-weight="bold" style:letter-kerning="true" style:font-name-asian="Calibri" style:font-size-asian="11pt" style:language-asian="it" style:country-asian="IT" style:font-weight-asian="bold" style:font-name-complex="Calibri1" style:font-size-complex="11pt" style:language-complex="it" style:country-complex="IT"/>
    </style:style>
    <style:style style:name="P136" style:family="paragraph" style:parent-style-name="Standard">
      <style:paragraph-properties fo:margin-top="0.106cm" fo:margin-bottom="0.106cm" style:contextual-spacing="false" fo:line-height="115%" fo:text-align="justify" style:justify-single-word="false" style:snap-to-layout-grid="false"/>
      <style:text-properties fo:color="#000000" loext:opacity="100%" style:font-name="Calibri1" fo:font-size="10pt" fo:font-weight="bold" style:font-size-asian="10pt" style:language-asian="it" style:country-asian="IT" style:font-weight-asian="bold" style:font-name-complex="Calibri1" style:font-size-complex="10pt" style:language-complex="it" style:country-complex="IT" style:font-weight-complex="bold"/>
    </style:style>
    <style:style style:name="P137" style:family="paragraph" style:parent-style-name="Standard">
      <style:paragraph-properties fo:margin-top="0.106cm" fo:margin-bottom="0.106cm" style:contextual-spacing="false" fo:line-height="115%" style:snap-to-layout-grid="false"/>
      <style:text-properties fo:color="#000000" loext:opacity="100%" fo:font-size="9pt" style:font-size-asian="9pt" style:language-asian="it" style:country-asian="IT" style:font-name-complex="Arial2" style:font-size-complex="10pt"/>
    </style:style>
    <style:style style:name="P138" style:family="paragraph" style:parent-style-name="Standard">
      <style:paragraph-properties fo:margin-top="0.212cm" fo:margin-bottom="0cm" style:contextual-spacing="false" fo:line-height="0.423cm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.176cm" fo:margin-bottom="0cm" style:contextual-spacing="false"/>
    </style:style>
    <style:style style:name="P140" style:family="paragraph" style:parent-style-name="Standard">
      <style:paragraph-properties fo:margin-top="0cm" fo:margin-bottom="0.353cm" style:contextual-spacing="false"/>
    </style:style>
    <style:style style:name="P141" style:family="paragraph" style:parent-style-name="Standard">
      <style:paragraph-properties fo:margin-left="0cm" fo:margin-right="0.39cm" fo:line-height="0.353cm" fo:text-align="justify" style:justify-single-word="false" fo:text-indent="0cm" style:auto-text-indent="false"/>
    </style:style>
    <style:style style:name="P142" style:family="paragraph" style:parent-style-name="footnote_20_text">
      <style:paragraph-properties fo:break-before="page"/>
    </style:style>
    <style:style style:name="P143" style:family="paragraph" style:parent-style-name="footnote_20_text">
      <style:paragraph-properties fo:break-before="page">
        <style:tab-stops>
          <style:tab-stop style:position="0.501cm"/>
        </style:tab-stops>
      </style:paragraph-properties>
    </style:style>
    <style:style style:name="P144" style:family="paragraph" style:parent-style-name="footnote_20_text">
      <style:paragraph-properties fo:break-before="page">
        <style:tab-stops>
          <style:tab-stop style:position="0.25cm"/>
        </style:tab-stops>
      </style:paragraph-properties>
    </style:style>
    <style:style style:name="P145" style:family="paragraph" style:parent-style-name="sche_5f_3">
      <style:paragraph-properties fo:margin-left="1cm" fo:margin-right="0cm" fo:text-indent="-0.75cm" style:auto-text-indent="false" fo:break-before="page"/>
    </style:style>
    <style:style style:name="P146" style:family="paragraph" style:parent-style-name="List_20_Paragraph" style:list-style-name="WW8Num9">
      <style:paragraph-properties fo:margin-left="1.487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8pt" fo:font-weight="bold" style:font-size-asian="8pt" style:font-weight-asian="bold" style:font-name-complex="Calibri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List_20_Paragraph" style:list-style-name="WW8Num6">
      <style:paragraph-properties fo:margin-left="0.385cm" fo:margin-right="0cm" fo:text-align="justify" style:justify-single-word="false" fo:text-indent="-0.385cm" style:auto-text-indent="false"/>
      <style:text-properties style:font-name="Calibri1" fo:font-size="8pt" style:font-size-asian="8pt" style:font-name-complex="Calibri1" style:font-size-complex="8pt" style:font-weight-complex="bold"/>
    </style:style>
    <style:style style:name="P148" style:family="paragraph" style:parent-style-name="List_20_Paragraph" style:list-style-name="WW8Num7">
      <style:paragraph-properties fo:text-align="justify" style:justify-single-word="false"/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P149" style:family="paragraph" style:parent-style-name="List_20_Paragraph" style:list-style-name="WW8Num8">
      <style:paragraph-properties fo:margin-top="0.212cm" fo:margin-bottom="0.212cm" style:contextual-spacing="true" fo:text-align="justify" style:justify-single-word="false"/>
      <style:text-properties style:font-name="Calibri1" fo:font-size="10pt" style:letter-kerning="true" style:font-size-asian="10pt" style:language-asian="it" style:country-asian="IT" style:font-name-complex="Calibri1" style:font-size-complex="10pt"/>
    </style:style>
    <style:style style:name="P150" style:family="paragraph" style:parent-style-name="Normal_20__28_Web_29_" style:list-style-name="WW8Num5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51" style:family="paragraph" style:parent-style-name="Standard" style:master-page-name="Standard">
      <style:paragraph-properties fo:text-align="center" style:justify-single-word="false" style:page-number="0">
        <style:tab-stops>
          <style:tab-stop style:position="7.502cm"/>
          <style:tab-stop style:position="7.752cm"/>
          <style:tab-stop style:position="9.252cm"/>
        </style:tab-stops>
      </style:paragraph-properties>
      <style:text-properties style:font-name="Calibri1" fo:font-weight="bold" style:font-weight-asian="bold" style:font-name-complex="Calibri1"/>
    </style:style>
    <style:style style:name="P152" style:family="paragraph" style:parent-style-name="footnote_20_text" style:list-style-name="WW8Num4">
      <style:paragraph-properties fo:margin-left="0.642cm" fo:margin-right="0.25cm" fo:text-align="justify" style:justify-single-word="false" fo:orphans="2" fo:widows="2" fo:hyphenation-ladder-count="no-limit" fo:text-indent="-0.392cm" style:auto-text-indent="false" fo:break-before="pag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footnote_20_text" style:list-style-name="WW8Num4">
      <style:paragraph-properties fo:margin-left="0.64cm" fo:margin-right="0.25cm" fo:margin-top="0cm" fo:margin-bottom="0.106cm" style:contextual-spacing="false" fo:text-align="justify" style:justify-single-word="false" fo:orphans="2" fo:widows="2" fo:hyphenation-ladder-count="no-limit" fo:text-indent="-0.3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footnote_20_text" style:list-style-name="WW8Num3">
      <style:paragraph-properties fo:margin-left="1.251cm" fo:margin-right="0.25cm" fo:margin-top="0cm" fo:margin-bottom="0.106cm" style:contextual-spacing="false" fo:text-align="justify" style:justify-single-word="false" fo:orphans="2" fo:widows="2" fo:hyphenation-ladder-count="no-limit" fo:text-indent="-0.60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footnote_20_text" style:list-style-name="WW8Num3">
      <style:paragraph-properties fo:margin-left="1.251cm" fo:margin-right="0.25cm" fo:text-align="justify" style:justify-single-word="false" fo:orphans="2" fo:widows="2" fo:hyphenation-ladder-count="no-limit" fo:text-indent="-0.609cm" style:auto-text-indent="false"/>
      <style:text-properties fo:font-size="8pt" fo:language="it" fo:country="IT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che_5f_3" style:list-style-name="WW8Num2">
      <style:paragraph-properties fo:margin-left="1.27cm" fo:margin-right="0cm" fo:line-height="150%" fo:text-indent="-0.635cm" style:auto-text-indent="false"/>
    </style:style>
    <style:style style:name="P157" style:family="paragraph" style:parent-style-name="sche_5f_3" style:list-style-name="WW8Num2">
      <style:paragraph-properties fo:margin-left="0.501cm" fo:margin-right="0cm" fo:line-height="150%" fo:text-indent="-0.501cm" style:auto-text-indent="false"/>
    </style:style>
    <style:style style:name="P158" style:family="paragraph" style:parent-style-name="sche_5f_3" style:list-style-name="WW8Num2">
      <style:paragraph-properties fo:margin-left="0.25cm" fo:margin-right="0cm" fo:line-height="150%" fo:text-indent="-0.25cm" style:auto-text-indent="false"/>
    </style:style>
    <style:style style:name="P159" style:family="paragraph">
      <style:paragraph-properties fo:text-align="start" style:punctuation-wrap="simple" style:writing-mode="lr-tb"/>
    </style:style>
    <style:style style:name="P160" style:family="paragraph">
      <loext:graphic-properties draw:fill="none" draw:fill-color="#ffffff"/>
      <style:paragraph-properties fo:text-align="start" style:punctuation-wrap="simple" style:writing-mode="lr-tb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1" fo:font-size="11pt" style:font-size-asian="11pt" style:font-name-complex="Calibri1" style:font-size-complex="11pt"/>
    </style:style>
    <style:style style:name="T3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language="it" fo:country="IT" fo:font-weight="bold" style:font-size-asian="11pt" style:font-weight-asian="bold" style:font-name-complex="Calibri1" style:font-size-complex="11pt"/>
    </style:style>
    <style:style style:name="T7" style:family="text">
      <style:text-properties style:font-name="Calibri1" fo:font-size="11pt" fo:language="it" fo:country="I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1" fo:font-size="11pt" fo:language="it" fo:country="IT" fo:font-weight="bold" style:font-size-asian="11pt" style:font-weight-asian="bold" style:font-name-complex="Calibri1" style:font-size-complex="10pt" style:language-complex="it" style:country-complex="IT"/>
    </style:style>
    <style:style style:name="T9" style:family="text">
      <style:text-properties style:font-name="Calibri1" fo:font-size="11pt" fo:language="it" fo:country="I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language="it" fo:country="IT" style:text-underline-style="solid" style:text-underline-width="auto" style:text-underline-color="font-color" style:font-size-asian="11pt" style:font-name-complex="Calibri1" style:font-size-complex="11pt"/>
    </style:style>
    <style:style style:name="T11" style:family="text">
      <style:text-properties style:font-name="Calibri1" fo:font-size="11pt" fo:language="it" fo:country="IT" style:font-size-asian="11pt" style:font-name-complex="Calibri1" style:font-size-complex="11pt"/>
    </style:style>
    <style:style style:name="T12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font-weight="bold" style:font-size-asian="11pt" style:font-weight-asian="bold" style:font-name-complex="Calibri1" style:font-size-complex="10pt"/>
    </style:style>
    <style:style style:name="T15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Calibri1" fo:font-size="11pt" fo:font-weight="bold" style:font-name-asian="Calibri1" style:font-size-asian="11pt" style:font-weight-asian="bold" style:font-name-complex="Calibri1" style:font-size-complex="10pt"/>
    </style:style>
    <style:style style:name="T18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it" style:country-complex="IT"/>
    </style:style>
    <style:style style:name="T19" style:family="text">
      <style:text-properties style:font-name="Calibri1" fo:font-size="11pt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Calibri1" style:font-size-complex="11pt" style:language-complex="it" style:country-complex="IT"/>
    </style:style>
    <style:style style:name="T20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T22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language-complex="it" style:country-complex="IT"/>
    </style:style>
    <style:style style:name="T23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T24" style:family="text">
      <style:text-properties style:font-name="Calibri1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T25" style:family="text">
      <style:text-properties style:font-name="Calibri1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T26" style:family="text">
      <style:text-properties style:font-name="Calibri1" fo:font-size="10pt" style:text-underline-style="solid" style:text-underline-width="auto" style:text-underline-color="font-color" style:font-name-asian="Times New Roman" style:font-size-asian="10pt" style:language-asian="it" style:country-asian="IT" style:font-name-complex="Calibri1" style:font-size-complex="10pt"/>
    </style:style>
    <style:style style:name="T27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28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 style:language-complex="it" style:country-complex="IT" style:font-weight-complex="bold"/>
    </style:style>
    <style:style style:name="T29" style:family="text">
      <style:text-properties style:font-name="Calibri1" fo:font-size="10pt" style:font-size-asian="10pt" style:font-name-complex="Calibri1" style:font-size-complex="10pt"/>
    </style:style>
    <style:style style:name="T30" style:family="text">
      <style:text-properties style:font-name="Calibri1" fo:font-size="10pt" style:font-size-asian="10pt" style:font-name-complex="Calibri1" style:font-size-complex="10pt" style:language-complex="it" style:country-complex="IT"/>
    </style:style>
    <style:style style:name="T31" style:family="text">
      <style:text-properties style:font-name="Calibri1" fo:font-size="10pt" style:font-size-asian="10pt" style:font-name-complex="Calibri1" style:font-size-complex="10pt" style:language-complex="it" style:country-complex="IT" style:font-weight-complex="bold"/>
    </style:style>
    <style:style style:name="T32" style:family="text">
      <style:text-properties style:font-name="Calibri1" fo:font-size="10pt" style:font-size-asian="10pt" style:font-name-complex="Calibri1" style:font-size-complex="10pt" style:font-weight-complex="bold"/>
    </style:style>
    <style:style style:name="T33" style:family="text">
      <style:text-properties style:font-name="Calibri1" fo:font-size="10pt" style:font-size-asian="10pt" style:language-asian="it" style:country-asian="IT" style:font-name-complex="Calibri1" style:font-size-complex="10pt" style:font-weight-complex="bold"/>
    </style:style>
    <style:style style:name="T34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35" style:family="text"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/>
    </style:style>
    <style:style style:name="T36" style:family="text">
      <style:text-properties style:font-name="Calibri1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T37" style:family="text">
      <style:text-properties style:font-name="Calibri1"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T38" style:family="text"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T39" style:family="text"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T40" style:family="text">
      <style:text-properties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 style:language-complex="it" style:country-complex="IT" style:font-weight-complex="bold"/>
    </style:style>
    <style:style style:name="T41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42" style:family="text">
      <style:text-properties style:font-name="Calibri1" fo:font-size="10pt" style:font-name-asian="Times New Roman" style:font-size-asian="10pt" style:language-asian="it" style:country-asian="IT" style:font-name-complex="Calibri1" style:font-size-complex="10pt"/>
    </style:style>
    <style:style style:name="T43" style:family="text">
      <style:text-properties style:font-name="Calibri1" fo:font-size="10pt" style:font-name-asian="Times New Roman" style:font-size-asian="10pt" style:language-asian="it" style:country-asian="IT" style:font-name-complex="Calibri1" style:font-size-complex="10pt" style:language-complex="it" style:country-complex="IT"/>
    </style:style>
    <style:style style:name="T44" style:family="text">
      <style:text-properties style:font-name="Calibri1" fo:font-size="10pt" style:font-name-asian="Times New Roman" style:font-size-asian="10pt" style:language-asian="it" style:country-asian="IT" style:font-name-complex="Calibri1" style:font-size-complex="10pt" style:language-complex="it" style:country-complex="IT" style:font-weight-complex="bold"/>
    </style:style>
    <style:style style:name="T45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46" style:family="text">
      <style:text-properties style:font-name="Calibri1" fo:font-size="10pt" fo:letter-spacing="-0.004cm" style:text-underline-style="solid" style:text-underline-width="auto" style:text-underline-color="font-color" style:font-name-asian="Times New Roman" style:font-size-asian="10pt" style:language-asian="it" style:country-asian="IT" style:font-name-complex="Calibri1" style:font-size-complex="10pt"/>
    </style:style>
    <style:style style:name="T47" style:family="text">
      <style:text-properties style:font-name="Calibri1" fo:font-size="10pt" fo:background-color="#dbe5f1" loext:char-shading-value="0" style:font-size-asian="10pt" style:font-name-complex="Calibri1" style:font-size-complex="10pt" style:language-complex="it" style:country-complex="IT"/>
    </style:style>
    <style:style style:name="T48" style:family="text">
      <style:text-properties style:font-name="Calibri1" style:font-name-complex="Calibri1"/>
    </style:style>
    <style:style style:name="T49" style:family="text">
      <style:text-properties style:font-name="Calibri1" style:font-name-complex="Calibri1" style:language-complex="it" style:country-complex="IT"/>
    </style:style>
    <style:style style:name="T50" style:family="text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T51" style:family="text">
      <style:text-properties style:font-name="Calibri1" fo:font-size="8pt" fo:font-weight="bold" style:letter-kerning="true" style:font-name-asian="Calibri" style:font-size-asian="8pt" style:language-asian="it" style:country-asian="IT" style:font-weight-asian="bold" style:font-name-complex="Calibri1" style:font-size-complex="8pt" style:language-complex="it" style:country-complex="IT"/>
    </style:style>
    <style:style style:name="T52" style:family="text">
      <style:text-properties style:font-name="Calibri1" fo:font-size="8pt" style:font-size-asian="8pt" style:font-name-complex="Calibri1" style:font-size-complex="8pt"/>
    </style:style>
    <style:style style:name="T53" style:family="text">
      <style:text-properties style:font-name="Calibri1" fo:font-size="8pt" fo:language="it" fo:country="IT" style:font-size-asian="8pt" style:font-name-complex="Calibri1" style:font-size-complex="8pt"/>
    </style:style>
    <style:style style:name="T54" style:family="text">
      <style:text-properties style:font-name="Calibri1" fo:font-size="8pt" fo:language="it" fo:country="IT" fo:font-weight="bold" style:font-size-asian="8pt" style:font-weight-asian="bold" style:font-name-complex="Calibri1" style:font-size-complex="8pt" style:font-weight-complex="bold"/>
    </style:style>
    <style:style style:name="T55" style:family="text">
      <style:text-properties style:font-name="Calibri1" fo:font-size="8pt" fo:letter-spacing="-0.007cm" fo:font-weight="bold" style:font-size-asian="8pt" style:font-weight-asian="bold" style:font-name-complex="Calibri1" style:font-size-complex="8pt"/>
    </style:style>
    <style:style style:name="T56" style:family="text">
      <style:text-properties style:font-name="Calibri1" fo:font-size="8pt" fo:letter-spacing="-0.007cm" style:font-size-asian="8pt" style:font-name-complex="Calibri1" style:font-size-complex="8pt" style:font-weight-complex="bold"/>
    </style:style>
    <style:style style:name="T57" style:family="text">
      <style:text-properties style:font-name="Calibri1" style:font-name-asian="Times New Roman" style:language-asian="it" style:country-asian="IT" style:font-name-complex="Calibri1"/>
    </style:style>
    <style:style style:name="T58" style:family="text">
      <style:text-properties style:font-name="Calibri1" fo:font-size="9pt" fo:font-weight="bold" style:font-size-asian="9pt" style:language-asian="it" style:country-asian="IT" style:font-weight-asian="bold" style:font-name-complex="Calibri1" style:font-size-complex="10pt"/>
    </style:style>
    <style:style style:name="T59" style:family="text">
      <style:text-properties style:font-name="Calibri1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Calibri1" style:font-size-complex="10pt"/>
    </style:style>
    <style:style style:name="T60" style:family="text">
      <style:text-properties fo:font-size="11pt" style:font-size-asian="11pt"/>
    </style:style>
    <style:style style:name="T6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3" style:family="text">
      <style:text-properties style:font-name="Times New Roman" fo:font-size="11pt" fo:font-weight="bold" style:letter-kerning="true" style:font-name-asian="Calibri" style:font-size-asian="11pt" style:language-asian="it" style:country-asian="IT" style:font-weight-asian="bold" style:font-name-complex="Times New Roman" style:font-size-complex="11pt" style:language-complex="it" style:country-complex="IT"/>
    </style:style>
    <style:style style:name="T64" style:family="text">
      <style:text-properties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9pt" style:font-name-asian="Times New Roman" style:font-size-asian="9pt" style:language-asian="it" style:country-asian="IT" style:font-name-complex="Times New Roman" style:font-size-complex="9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language="it" fo:country="IT" fo:font-weight="bold" style:language-asian="it" style:country-asian="IT" style:font-weight-asian="bold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1pt" fo:letter-spacing="0.007cm" fo:font-style="normal" fo:text-shadow="none" style:text-underline-style="none" fo:font-weight="bold" style:letter-kerning="true" fo:background-color="transparent" loext:char-shading-value="0" style:font-name-asian="Times New Roman1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69" style:family="text">
      <style:text-properties fo:color="#000000" loext:opacity="100%" style:font-name="Times New Roman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T70" style:family="text">
      <style:text-properties fo:color="#000000" loext:opacity="100%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000000" loext:opacity="100%" style:font-name="Times New Roman" fo:font-size="11pt" fo:letter-spacing="0.007cm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7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76" style:family="text">
      <style:text-properties fo:color="#000000" loext:opacity="100%" style:font-name="Calibri1" fo:font-size="8pt" fo:font-weight="bold" style:letter-kerning="true" style:font-name-asian="Calibri" style:font-size-asian="8pt" style:language-asian="it" style:country-asian="IT" style:font-weight-asian="bold" style:font-name-complex="Calibri1" style:font-size-complex="8pt" style:language-complex="it" style:country-complex="IT"/>
    </style:style>
    <style:style style:name="T77" style:family="text">
      <style:text-properties fo:color="#000000" loext:opacity="100%" style:font-name="Calibri1" fo:font-size="8pt" style:font-size-asian="8pt" style:language-asian="it" style:country-asian="IT" style:font-name-complex="Calibri1" style:font-size-complex="8pt"/>
    </style:style>
    <style:style style:name="T78" style:family="text">
      <style:text-properties fo:color="#000000" loext:opacity="100%" style:font-name="Calibri1" fo:font-size="10pt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T79" style:family="text">
      <style:text-properties fo:color="#000000" loext:opacity="100%" style:font-name="Calibri1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Calibri1" style:font-size-complex="10pt"/>
    </style:style>
    <style:style style:name="T80" style:family="text">
      <style:text-properties style:font-name="Arial2" fo:font-size="10pt" fo:font-weight="bold" style:letter-kerning="true" style:font-name-asian="Calibri" style:font-size-asian="10pt" style:language-asian="it" style:country-asian="IT" style:font-weight-asian="bold" style:font-name-complex="Arial2" style:font-size-complex="10pt" style:language-complex="it" style:country-complex="IT"/>
    </style:style>
    <style:style style:name="T81" style:family="text">
      <style:text-properties style:font-name="Arial2" fo:font-size="9pt" style:font-name-asian="Times New Roman" style:font-size-asian="9pt" style:language-asian="it" style:country-asian="IT" style:font-name-complex="Arial2" style:font-size-complex="10pt"/>
    </style:style>
    <style:style style:name="T82" style:family="text">
      <style:text-properties style:font-name="Arial2" fo:font-size="9pt" style:font-name-asian="Times New Roman" style:font-size-asian="9pt" style:language-asian="it" style:country-asian="IT" style:font-name-complex="Arial2" style:font-size-complex="9pt"/>
    </style:style>
    <style:style style:name="T83" style:family="text">
      <style:text-properties style:font-name="Arial2" fo:font-size="9pt" style:font-name-asian="Times New Roman" style:font-size-asian="9pt" style:language-asian="it" style:country-asian="IT" style:font-name-complex="Arial2" style:font-size-complex="9pt" style:font-weight-complex="bold"/>
    </style:style>
    <style:style style:name="T84" style:family="text">
      <style:text-properties style:font-name="Arial2" fo:font-size="9pt" fo:font-weight="bold" style:font-name-asian="Times New Roman" style:font-size-asian="9pt" style:language-asian="it" style:country-asian="IT" style:font-weight-asian="bold" style:font-name-complex="Arial2" style:font-size-complex="10pt"/>
    </style:style>
    <style:style style:name="T85" style:family="text">
      <style:text-properties style:font-name="Arial2" fo:font-size="9pt" style:font-name-asian="Arial2" style:font-size-asian="9pt" style:language-asian="it" style:country-asian="IT" style:font-name-complex="Arial2" style:font-size-complex="9pt"/>
    </style:style>
    <style:style style:name="T86" style:family="text">
      <style:text-properties style:font-name="Arial2" style:font-name-complex="Arial2"/>
    </style:style>
    <style:style style:name="T87" style:family="text">
      <style:text-properties style:font-name="Arial2" fo:font-size="11pt" fo:font-weight="bold" style:font-name-asian="Times New Roman" style:font-size-asian="11pt" style:language-asian="it" style:country-asian="IT" style:font-weight-asian="bold" style:font-name-complex="Arial2" style:font-size-complex="11pt" style:text-scale="100%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fo:language="it" fo:country="IT" style:font-size-asian="8pt" style:font-size-complex="8pt"/>
    </style:style>
    <style:style style:name="T90" style:family="text">
      <style:text-properties fo:font-size="8pt" fo:language="it" fo:country="IT" fo:font-style="italic" style:font-size-asian="8pt" style:font-style-asian="italic" style:font-size-complex="8pt"/>
    </style:style>
    <style:style style:name="T91" style:family="text">
      <style:text-properties fo:font-variant="small-caps" style:font-name="Calibri1" fo:font-size="8pt" fo:font-weight="bold" style:letter-kerning="true" style:font-name-asian="Calibri" style:font-size-asian="8pt" style:language-asian="it" style:country-asian="IT" style:font-weight-asian="bold" style:font-name-complex="Calibri1" style:font-size-complex="8pt" style:language-complex="it" style:country-complex="IT"/>
    </style:style>
    <style:style style:name="T92" style:family="text">
      <style:text-properties fo:font-variant="small-caps" style:font-name="Arial2" fo:font-size="11pt" fo:font-weight="bold" style:letter-kerning="true" style:font-name-asian="Calibri" style:font-size-asian="11pt" style:language-asian="it" style:country-asian="IT" style:font-weight-asian="bold" style:font-name-complex="Arial2" style:font-size-complex="11pt" style:language-complex="it" style:country-complex="IT"/>
    </style:style>
    <style:style style:name="T93" style:family="text">
      <style:text-properties fo:font-variant="small-caps" fo:color="#000000" loext:opacity="100%" style:font-name="Arial2" fo:font-size="11pt" fo:font-weight="bold" style:letter-kerning="true" style:font-name-asian="Calibri" style:font-size-asian="11pt" style:language-asian="it" style:country-asian="IT" style:font-weight-asian="bold" style:font-name-complex="Arial2" style:font-size-complex="11pt" style:language-complex="it" style:country-complex="IT"/>
    </style:style>
    <style:style style:name="T94" style:family="text">
      <style:text-properties fo:font-size="9pt" fo:font-weight="bold" style:font-size-asian="9pt" style:language-asian="it" style:country-asian="IT" style:font-weight-asian="bold" style:font-name-complex="Arial2"/>
    </style:style>
    <style:style style:name="T95" style:family="text">
      <style:text-properties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Arial2"/>
    </style:style>
    <style:style style:name="T96" style:family="text">
      <style:text-properties style:text-position="super 58%" style:font-name="Calibri1" fo:font-size="11pt" fo:language="it" fo:country="IT" style:font-size-asian="11pt" style:font-name-complex="Calibri1" style:font-size-complex="10pt"/>
    </style:style>
    <style:style style:name="T97" style:family="text">
      <style:text-properties fo:color="#cb1d14" loext:opacity="100%" fo:font-size="9.5pt" fo:letter-spacing="0.021cm" fo:font-weight="bold" style:font-size-asian="9.5pt" style:font-weight-asian="bold" style:font-weight-complex="bold"/>
    </style:style>
    <style:style style:name="T98" style:family="text">
      <style:text-properties fo:color="#cb1d14" loext:opacity="100%" fo:font-size="9.5pt" fo:letter-spacing="0.032cm" fo:font-weight="bold" style:font-size-asian="9.5pt" style:font-weight-asian="bold" style:font-weight-complex="bold"/>
    </style:style>
    <style:style style:name="T99" style:family="text">
      <style:text-properties fo:color="#cb1d14" loext:opacity="100%" fo:font-size="9.5pt" fo:font-weight="bold" style:font-size-asian="9.5pt" style:font-weight-asian="bold" style:font-weight-complex="bold"/>
    </style:style>
    <style:style style:name="T100" style:family="text">
      <style:text-properties fo:color="#cb1d14" loext:opacity="100%" fo:font-size="9.5pt" fo:letter-spacing="0.025cm" fo:font-weight="bold" style:font-size-asian="9.5pt" style:font-weight-asian="bold" style:font-weight-complex="bold"/>
    </style:style>
    <style:style style:name="T101" style:family="text">
      <style:text-properties fo:color="#cb1d14" loext:opacity="100%" fo:font-size="9.5pt" fo:letter-spacing="0.019cm" fo:font-weight="bold" style:font-size-asian="9.5pt" style:font-weight-asian="bold" style:font-weight-complex="bold"/>
    </style:style>
    <style:style style:name="T102" style:family="text">
      <style:text-properties fo:color="#cb1d14" loext:opacity="100%" fo:font-size="9.5pt" fo:letter-spacing="0.018cm" fo:font-weight="bold" style:font-size-asian="9.5pt" style:font-weight-asian="bold" style:font-weight-complex="bold"/>
    </style:style>
    <style:style style:name="T103" style:family="text">
      <style:text-properties fo:color="#cb1d14" loext:opacity="100%" fo:font-size="9.5pt" fo:letter-spacing="0.023cm" fo:font-weight="bold" style:font-size-asian="9.5pt" style:font-weight-asian="bold" style:font-weight-complex="bold"/>
    </style:style>
    <style:style style:name="T104" style:family="text">
      <style:text-properties style:use-window-font-color="true" loext:opacity="0%" style:font-name="Cambria1" fo:font-size="12pt" fo:language="it" fo:country="IT" style:letter-kerning="true" style:font-name-asian="Cambria" style:font-size-asian="12pt" style:language-asian="it" style:country-asian="I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2"><text:span text:style-name="T61">DICHIARAZIONE INTEGRATIVA AL DGUE </text:span><text:span text:style-name="T63">SULL’INSUSSISTENZA DI CAUSE DI ESCLUSIONE AI SENSI DEGLI ARTT. 94, 95 E 98 DEL D.LGS. N. 36/2023</text:span></text:p>
      <text:p text:style-name="P24"/>
      <text:p text:style-name="P115"><text:span text:style-name="T68">PROCEDURA NEGOZIATA, AI SENSI DELL</text:span><text:span text:style-name="T62">’ART. 50, COMMA 1, LETT. C) DEL D. LGS. N. 36/2023, PER L’AFFIDAMENTO, TRAMITE RDO SU MEPA, DELL’INTERVENTO </text:span><text:span text:style-name="T69">RELATIVO </text:span><text:span text:style-name="Car._20_predefinito_20_paragrafo1"><text:span text:style-name="T64">LAVORI DI RESTAURO DI PALAZZO ACCIAIOLI - COMPLETAMENTO LAVORI PRIMO LOTTO- RESTAURO DEI CORPI DI FABBRICA DENOMINATI “LEGNAIA” E PIAZZALE DELLA CHIESA (CAT.OG2-OS30-OS28) NEL COMPLESSO DELLA </text:span></text:span><text:span text:style-name="Car._20_predefinito_20_paragrafo1"><text:span text:style-name="T70">CERTOSA DEL GALLUZZO, <text:s/>IN FIRENZE.</text:span></text:span></text:p>
      <text:p text:style-name="P114"><text:span text:style-name="T71">CUP: F14H18000210001</text:span><text:span text:style-name="T72"> </text:span><text:span text:style-name="T73">– CPV: 45454100-5 ( LAVORI DI RESTAURO) </text:span><text:span text:style-name="T72">– CIG:</text:span><text:span text:style-name="T73"> B1E68173FD-</text:span><text:span text:style-name="T74">N.RDO-TD 4328709</text:span></text:p>
      <text:p text:style-name="P102"><text:span text:style-name="T3"><text:s/></text:span><text:span text:style-name="T4">[N.B.: </text:span><text:span text:style-name="T5">Il presente allegato deve essere compilato da tutti gli operatori economici, siano essi imprese singole o operatori economici aggregati</text:span><text:span text:style-name="T4">. </text:span></text:p>
      <text:p text:style-name="P63">Si fa presente che:</text:p>
      <text:list xml:id="list2363050097" text:style-name="WW8Num5">
        <text:list-item>
          <text:p text:style-name="P150"><text:span text:style-name="T4">Le dichiarazioni in ordine all’insussistenza delle cause automatiche e non automatiche di esclusione di cui, rispettivamente, </text:span><text:span text:style-name="T5">all’articolo 94 commi 1 e 2 e all’articolo 98, comma 3, lettere g) ed h),</text:span><text:span text:style-name="T4"> del Codice sono rese dall’operatore economico in relazione </text:span><text:span text:style-name="T5">a tutti i soggetti indicati nell’art. 94, comma 3</text:span><text:span text:style-name="T4"> del codice. </text:span></text:p>
        </text:list-item>
      </text:list>
      <text:p text:style-name="P64"/>
      <text:list xml:id="list93728758559065" text:continue-numbering="true" text:style-name="WW8Num5">
        <text:list-item>
          <text:p text:style-name="P150"><text:span text:style-name="T4">Le dichiarazioni in ordine all’insussistenza delle </text:span><text:span text:style-name="T5">altre cause di esclusione</text:span><text:span text:style-name="T4"> sono rese in relazione </text:span><text:span text:style-name="T5">all’operatore economico</text:span><text:span text:style-name="T4">. </text:span></text:p>
        </text:list-item>
      </text:list>
      <text:p text:style-name="P64"/>
      <text:list xml:id="list93729763564522" text:continue-numbering="true" text:style-name="WW8Num5">
        <text:list-item>
          <text:p text:style-name="P150"><text:span text:style-name="T4">Con riferimento alle cause di esclusione di cui </text:span><text:span text:style-name="T5">all’art. 94, commi 1 e 2, del Codice</text:span><text:span text:style-name="T4">, ove il socio sia una persona giuridica, le dichiarazioni dovranno essere rese anche per conto degli </text:span><text:span text:style-name="T5">amministratori</text:span><text:span text:style-name="T4"> di quest’ultima.</text:span></text:p>
        </text:list-item>
      </text:list>
      <text:p text:style-name="P65"><text:s/></text:p>
      <text:p text:style-name="P103"><text:span text:style-name="T7">ATTENZIONE: La persona che compila l'allegato 3 </text:span><text:span text:style-name="T9">DEVE</text:span><text:span text:style-name="T7"> essere la stessa che appone la firma digitale.</text:span></text:p>
      <text:p text:style-name="P70"/>
      <text:p text:style-name="P134"><text:span text:style-name="T75">Il/La sottoscritto/a ________ _________ nato/a a _________ il __/__/__, residente in ________, Via _____________ codice fiscale ___________, nella qualità di _______ e legale rappresentante dell’Impresa ___________ con sede legale in________, codice fiscale_________ partita IVA n. _____________, <text:s/></text:span><text:span text:style-name="T2">e-mail: <text:s text:c="36"/>;</text:span><text:span text:style-name="T75"> <text:s text:c="20"/></text:span><text:span text:style-name="T2">(PEC):</text:span></text:p>
      <text:p text:style-name="P95"><text:span text:style-name="T2">consapevole della responsabilità penale cui può andare incontro in caso di affermazioni mendaci e delle relative sanzioni penali di cui all’art. 76 del DPR n. 445/2000, nonché delle conseguenze amministrative di esclusione dalle gare di cui al D.Lgs. n. 36/2023 e della normativa vigente in materia, con la </text:span><text:span text:style-name="T80">sottoscrizione del presente modulo</text:span></text:p>
      <text:p text:style-name="P48">DICHIARA:</text:p>
      <text:p text:style-name="P48"><text:soft-page-break/></text:p>
      <text:p text:style-name="P135"/>
      <text:p text:style-name="P135">PUNTO A:</text:p>
      <text:p text:style-name="P135">MOTIVI LEGATI A CONDANNE PENALI E DOCUMENTAZIONE ANTIMAFIA</text:p>
      <text:p text:style-name="P6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1"><text:span text:style-name="T50">L'art. 57, paragrafo 1, della direttiva 2014/24/UE (di cui all’art.94, comma 1, D.Lgs 36/23) stabilisce i seguenti motivi di esclusione</text:span><text:span text:style-name="T52">:</text:span></text:p>
            <text:list text:style-name="WW8Num9">
              <text:list-item>
                <text:p text:style-name="P146">Partecipazione a un’organizzazione criminale;</text:p>
              </text:list-item>
              <text:list-item>
                <text:p text:style-name="P146">Corruzione;</text:p>
              </text:list-item>
              <text:list-item>
                <text:p text:style-name="P146">Frode;</text:p>
              </text:list-item>
              <text:list-item>
                <text:p text:style-name="P146">Reati terroristici o reati connessi alle attività terroristiche;</text:p>
              </text:list-item>
              <text:list-item>
                <text:p text:style-name="P146">Riciclaggio di proventi di attività criminose o finanziamento al terrorismo;</text:p>
              </text:list-item>
              <text:list-item>
                <text:p text:style-name="P146">Lavoro minorile e altre forme di tratta di esseri umani.</text:p>
              </text:list-item>
            </text:list>
          </table:table-cell>
        </table:table-row>
      </table:table>
      <text:p text:style-name="P4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8"><text:span text:style-name="T76">Art. 94 </text:span><text:span text:style-name="T51">comma 1 del D.lgs. n. 36/2023</text:span><text:span text:style-name="T91">:</text:span><text:span text:style-name="T77"> </text:span><text:span text:style-name="Footnote_20_Symbol"><text:span text:style-name="T77"><text:note text:id="ftn1" text:note-class="footnote"><text:note-citation>1</text:note-citation><text:note-body><text:p text:style-name="Standard"><text:span text:style-name="Footnote_20_Symbol"><text:span text:style-name="T48"/></text:span></text:p><text:p text:style-name="P145"><text:span text:style-name="footnote_20_reference"><text:span text:style-name="T88"><text:tab/>?</text:span></text:span><text:span text:style-name="T53"> Ai sensi dell’art. 94, comma 7 del Codice, i reati ivi richiamati non rilevano – e, pertanto, non devono essere dichiarati – nelle ipotesi in cui:</text:span></text:p><text:p text:style-name="P61"><text:tab/>-  sono stati depenalizzati; </text:p><text:p text:style-name="P60"><text:tab/>-  è intervenuta la riabilitazione; </text:p><text:p text:style-name="P60"><text:tab/>-  la condanna ad una pena accessoria perpetua è stata dichiarata estinta; </text:p><text:p text:style-name="P60"><text:tab/>-  i reati sono stati dichiarati estinti dopo la condanna; </text:p><text:p text:style-name="P60"><text:tab/>-  è intervenuta revoca della condanna. </text:p><text:p text:style-name="P110"/></text:note-body></text:note></text:span></text:span></text:p>
            <text:p text:style-name="P54">1 È causa di esclusione di un operatore economico dalla partecipazione a una procedura d’appalto la condanna con sentenza definitiva o decreto penale di condanna divenuto irrevocabile per uno dei seguenti reati:</text:p>
            <text:p text:style-name="P104"><text:span text:style-name="T50">a)</text:span><text:span text:style-name="T52"> delitti, consumati o tentati, di cui agli articoli 416, 416-bis del codice penale oppure delitti commessi avvalendosi delle condizioni previste dal predetto articolo 416-bis oppure al fine di agevolare l'attività delle associazioni previste dallo stesso articolo, nonché per i delitti, consumati o tentati, previsti dall'articolo 74 del testo unico delle leggi in materia di disciplina degli stupefacenti e sostanze psicotrope, prevenzione, cura e riabilitazione dei relativi stati di tossicodipendenza, di cui al decreto del Presidente della Repubblica 9 ottobre 1990, n. 309, dall'articolo 291-quater del testo unico delle disposizioni legislative in materia doganale, di cui al decreto del Presidente della Repubblica 23 gennaio 1973, n. 43 e dall'articolo 452-quaterdieces del codice penale, in quanto riconducibili alla partecipazione a un'organizzazione criminale, quale definita all'articolo 2 della decisione quadro 2008/841/GAI del Consiglio dell’Unione europea, del 24 ottobre 2008;</text:span></text:p>
            <text:p text:style-name="P104"><text:span text:style-name="T50">b</text:span><text:span text:style-name="T52">) delitti, consumati o tentati, di cui agli articoli 317, 318, 319, 319-ter, 319-quater, 320, 321, 322, 322-bis, 346-bis, 353, 353 bis, 354, 355 e 356 del codice penale nonché all'articolo 2635 del codice civile;</text:span></text:p>
            <text:p text:style-name="P104"><text:span text:style-name="T50">c</text:span><text:span text:style-name="T52">) false comunicazioni sociali di cui agli articoli 2621 e 2622 del codice civile;</text:span></text:p>
            <text:p text:style-name="P104"><text:span text:style-name="T50">d)</text:span><text:span text:style-name="T52"> frode ai sensi dell'articolo 1 della convenzione relativa alla tutela degli interessi finanziari delle Comunità europee, del 26 luglio 1995</text:span></text:p>
            <text:p text:style-name="P104"><text:span text:style-name="T50">e</text:span><text:span text:style-name="T52">) delitti, consumati o tentati, commessi con finalità di terrorismo, anche internazionale, e di eversione dell'ordine costituzionale reati terroristici o reati connessi alle attività terroristiche;</text:span></text:p>
            <text:p text:style-name="P104"><text:span text:style-name="T50">f)</text:span><text:span text:style-name="T52"> delitti di cui agli articoli 648-bis, 648-ter e 648-ter.1 del codice penale, riciclaggio di proventi di attività criminose o finanziamento del terrorismo, quali definiti all'articolo 1 del decreto legislativo 22 giugno 2007, n. 109;</text:span></text:p>
            <text:p text:style-name="P104"><text:span text:style-name="T50">g)</text:span><text:span text:style-name="T52"> sfruttamento del lavoro minorile e altre forme di tratta di esseri umani definite con il decreto legislativo 4 marzo 2014, n. 24;<text:line-break/></text:span><text:span text:style-name="T50">h)</text:span><text:span text:style-name="T52"> ogni altro delitto da cui derivi, quale pena accessoria, l'incapacità di contrattare con la pubblica amministrazione.</text:span></text:p>
            <text:p text:style-name="P55"><text:bookmark text:name="_Hlk25745118"/></text:p>
          </table:table-cell>
        </table:table-row>
      </table:table>
      <text:p text:style-name="P66"/>
      <text:list xml:id="list3759816849" text:style-name="WW8Num2">
        <text:list-item>
          <text:p text:style-name="P156"><text:span text:style-name="T11">di non incorrere nelle cause di esclusione di cui all’art. </text:span><text:span text:style-name="T7">94</text:span><text:span text:style-name="T11">, comma 1, lett. a), b), c), d), e), f), g) e h) del Codice: </text:span></text:p>
        </text:list-item>
      </text:list>
      <text:p text:style-name="P57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97"><text:span text:style-name="T22">1.A.1</text:span><text:span text:style-name="T30"> L’operatore economico ovvero uno dei soggetti di cui all’art. 94, comma 3, del Codice è stato condannato </text:span><text:span text:style-name="T35">con sentenza definitiva</text:span><text:span text:style-name="T30"> o </text:span><text:span text:style-name="T36">decreto penale di condanna divenuto irrevocabile</text:span><text:span text:style-name="T30"> per uno dei reati indicati all’art. 94, comma 1 del Codice</text:span><text:span text:style-name="T42"> e dai quali risulta ancora </text:span><text:span text:style-name="T26">applicabile un </text:span><text:span text:style-name="T46">periodo di esclusione dalla procedura d’appalto o concessione stabilito direttamente nel provvedimento ovvero desumibile ai sensi dell’art. 96, commi 8 e 9</text:span><text:span text:style-name="T26"> </text:span><text:span text:style-name="T46">del Codice</text:span><text:span text:style-name="T42">?</text:span><text:span text:style-name="Footnote_20_Symbol"><text:span text:style-name="T42"><text:note text:id="ftn2" text:note-class="footnote"><text:note-citation>2</text:note-citation><text:note-body><text:p text:style-name="Standard"><text:span text:style-name="Footnote_20_Symbol"><text:span text:style-name="T48"/></text:span></text:p><text:p text:style-name="P111"><text:span text:style-name="footnote_20_reference"><text:span text:style-name="T88"><text:tab/>?</text:span></text:span><text:span text:style-name="T89"> Ai sensi dell’art. 96:</text:span></text:p><text:list xml:id="list2815751131" text:style-name="WW8Num4"><text:list-item><text:p text:style-name="P152"><text:span text:style-name="T89"><text:tab/>comma 8: “</text:span><text:span text:style-name="T90">Se la sentenza penale di condanna definitiva non fissa la durata della pena accessoria della incapacità di contrattare con la pubblica amministrazione, la condanna produce effetto escludente dalle procedure d’appalto:</text:span></text:p></text:list-item></text:list><text:list text:style-name="WW8Num3"><text:list-item><text:p text:style-name="P155"><text:tab/>in perpetuo, nei casi in cui alla condanna consegue di diritto la pena accessoria perpetua, ai sensi dell’art. 317-bis, primo comma, primo periodo, del codice penale, salvo che la pena sia dichiarata estinta ai sensi dell’articolo 179, settimo comma, del codice penale;</text:p></text:list-item><text:list-item><text:p text:style-name="P155"><text:tab/>per un periodo pari a sette anni nei casi previsti dall’articolo 317-bis, primo comma, secondo periodo, del codice penale, salvo che sia intervenuta riabilitazione;</text:p></text:list-item><text:list-item><text:p text:style-name="P154"><text:span text:style-name="T90"><text:tab/>per un periodo pari a cinque anni nei casi diversi da quelli di cui alle lettere a) e b), salvo che sia intervenuta riabilitazione</text:span><text:span text:style-name="T89">.”</text:span></text:p></text:list-item></text:list><text:list xml:id="list93730140565054" text:continue-list="list2815751131" text:style-name="WW8Num4"><text:list-item><text:p text:style-name="P153"><text:span text:style-name="T89"><text:tab/>comma 9: “</text:span><text:span text:style-name="T90">Nei casi di cui alle lettere b) e c) del comma 8, se la pena principale ha una durata inferiore, rispettivamente, a sette e cinque anni di reclusione, l’effetto escludente che ne deriva si produce per un periodo avente durata pari alla durata della pena principale.</text:span><text:span text:style-name="T89">”</text:span></text:p></text:list-item></text:list></text:note-body></text:note></text:span></text:span></text:p>
          </table:table-cell>
          <table:table-cell table:style-name="Tabella3.B1" office:value-type="string">
            <text:p text:style-name="P100"><field:fieldmark text:name="__Fieldmark__380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3.C1" office:value-type="string">
            <text:p text:style-name="P100"><field:fieldmark text:name="__Fieldmark__388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3.2">
          <table:table-cell table:style-name="Tabella3.A2" office:value-type="string">
            <text:p text:style-name="P97"><text:span text:style-name="T78">IN CASO AFFERMATIVO PROSEGUIRE ALTRIMENTI SALTARE AL PUNTO </text:span><text:span text:style-name="T79">1.A.2</text:span></text:p>
          </table:table-cell>
          <table:table-cell table:style-name="Tabella3.B2" table:number-columns-spanned="2" office:value-type="string">
            <text:p text:style-name="P73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44">Indicare: <text:s/></text:p>
          </table:table-cell>
          <table:table-cell table:style-name="Tabella3.B3" table:number-columns-spanned="2" office:value-type="string">
            <text:p text:style-name="P74"/>
          </table:table-cell>
          <table:covered-table-cell/>
        </table:table-row>
        <table:table-row table:style-name="Tabella3.4">
          <table:table-cell table:style-name="Tabella3.A2" office:value-type="string">
            <text:p text:style-name="P44">1)<text:tab/>i dati identificativi delle persone condannate:</text:p>
          </table:table-cell>
          <table:table-cell table:style-name="Tabella3.B4" table:number-columns-spanned="2" office:value-type="string">
            <text:p text:style-name="P137"/>
          </table:table-cell>
          <table:covered-table-cell/>
        </table:table-row>
        <table:table-row table:style-name="Tabella3.4">
          <table:table-cell table:style-name="Tabella3.A2" office:value-type="string">
            <text:p text:style-name="P44">2)<text:tab/>la data della condanna:</text:p>
          </table:table-cell>
          <table:table-cell table:style-name="Tabella3.B5" table:number-columns-spanned="2" office:value-type="string">
            <text:p text:style-name="P137"/>
          </table:table-cell>
          <table:covered-table-cell/>
        </table:table-row>
        <table:table-row table:style-name="Tabella3.4">
          <table:table-cell table:style-name="Tabella3.A2" office:value-type="string">
            <text:p text:style-name="P44">3)<text:tab/>il reato contestato:</text:p>
          </table:table-cell>
          <table:table-cell table:style-name="Tabella3.B6" table:number-columns-spanned="2" office:value-type="string">
            <text:p text:style-name="P137"/>
          </table:table-cell>
          <table:covered-table-cell/>
        </table:table-row>
        <table:table-row table:style-name="Tabella3.4">
          <table:table-cell table:style-name="Tabella3.A2" office:value-type="string">
            <text:p text:style-name="P44">4)<text:tab/>la durata del periodo di esclusione stabilita direttamente nel provvedimento di condanna:</text:p>
          </table:table-cell>
          <table:table-cell table:style-name="Tabella3.B7" table:number-columns-spanned="2" office:value-type="string">
            <text:p text:style-name="P137"/>
          </table:table-cell>
          <table:covered-table-cell/>
        </table:table-row>
        <text:soft-page-break/>
        <table:table-row table:style-name="Tabella3.4">
          <table:table-cell table:style-name="Tabella3.A8" office:value-type="string">
            <text:p text:style-name="P44">5)<text:tab/>l’eventuale depenalizzazione o estinzione del reato:</text:p>
          </table:table-cell>
          <table:table-cell table:style-name="Tabella3.B8" table:number-columns-spanned="2" office:value-type="string">
            <text:p text:style-name="P137"/>
          </table:table-cell>
          <table:covered-table-cell/>
        </table:table-row>
        <table:table-row table:style-name="Tabella3.4">
          <table:table-cell table:style-name="Tabella3.A8" office:value-type="string">
            <text:p text:style-name="P44">6)<text:tab/>l’intervenuta riabilitazione o revoca della condanna:</text:p>
          </table:table-cell>
          <table:table-cell table:style-name="Tabella3.B9" table:number-columns-spanned="2" office:value-type="string">
            <text:p text:style-name="P137"/>
          </table:table-cell>
          <table:covered-table-cell/>
        </table:table-row>
        <table:table-row table:style-name="Tabella3.4">
          <table:table-cell table:style-name="Tabella3.A8" office:value-type="string">
            <text:p text:style-name="P44">7)<text:tab/>l’eventuale estinzione della pena accessoria perpetua ai sensi dell’art. 179, comma 7, del Codice penale:</text:p>
          </table:table-cell>
          <table:table-cell table:style-name="Tabella3.B10" table:number-rows-spanned="2" table:number-columns-spanned="2" office:value-type="string">
            <text:p text:style-name="P137"/>
          </table:table-cell>
          <table:covered-table-cell/>
        </table:table-row>
        <table:table-row table:style-name="Tabella3.11">
          <table:table-cell table:style-name="Tabella3.A8" table:number-rows-spanned="2" office:value-type="string">
            <text:p text:style-name="P136"/>
            <text:p text:style-name="P97"><text:span text:style-name="T36">In caso affermativo</text:span><text:span text:style-name="T30">, l’operatore economico ha adottato misure sufficienti e tempestive a dimostrare la sua affidabilità nonostante l’esistenza del presente motivo di esclusione (</text:span><text:span text:style-name="T81">autodisciplina o “Self-Cleaning</text:span><text:span text:style-name="T84">” </text:span><text:span text:style-name="T30">art. 96 commi 3, 4 e 6)?</text:span></text:p>
            <text:p text:style-name="P22"/>
          </table:table-cell>
          <table:covered-table-cell table:style-name="Tabella3.B10"/>
          <table:covered-table-cell/>
        </table:table-row>
        <table:table-row table:style-name="Tabella3.12">
          <table:covered-table-cell table:style-name="Tabella3.A8"/>
          <table:table-cell table:style-name="Tabella3.B12" office:value-type="string">
            <text:p text:style-name="P100"><field:fieldmark text:name="__Fieldmark__47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3.C12" office:value-type="string">
            <text:p text:style-name="P100"><field:fieldmark text:name="__Fieldmark__47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3.2">
          <table:table-cell table:style-name="Tabella3.A13" office:value-type="string">
            <text:p text:style-name="P97"><text:span text:style-name="T78">IN CASO AFFERMATIVO PROSEGUIRE ALTRIMENTI SALTARE AL PUNTO 1.A.2:</text:span><text:span text:style-name="T36"> </text:span></text:p>
          </table:table-cell>
          <table:table-cell table:style-name="Tabella3.B13" office:value-type="string">
            <text:p text:style-name="P73"/>
          </table:table-cell>
          <table:table-cell table:style-name="Tabella3.C13" office:value-type="string">
            <text:p text:style-name="P73"/>
          </table:table-cell>
        </table:table-row>
        <table:table-row table:style-name="Tabella3.2">
          <table:table-cell table:style-name="Tabella3.A13" office:value-type="string">
            <text:p text:style-name="P38">1) L’operatore economico ha risarcito interamente qualunque eventuale danno causato dal reato o dall’illecito? </text:p>
          </table:table-cell>
          <table:table-cell table:style-name="Tabella3.B14" office:value-type="string">
            <text:p text:style-name="P100"><field:fieldmark text:name="__Fieldmark__503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50"/>
          </table:table-cell>
          <table:table-cell table:style-name="Tabella3.C14" office:value-type="string">
            <text:p text:style-name="P100"><field:fieldmark text:name="__Fieldmark__513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3.15">
          <table:table-cell table:style-name="Tabella3.A13" office:value-type="string">
            <text:p text:style-name="P40">OVVERO</text:p>
          </table:table-cell>
          <table:table-cell table:style-name="Tabella3.B15" office:value-type="string">
            <text:p text:style-name="P51"/>
          </table:table-cell>
          <table:table-cell table:style-name="Tabella3.C15" office:value-type="string">
            <text:p text:style-name="P73"/>
          </table:table-cell>
        </table:table-row>
        <table:table-row table:style-name="Tabella3.15">
          <table:table-cell table:style-name="Tabella3.A13" office:value-type="string">
            <text:p text:style-name="P97"><text:span text:style-name="T30">2) L’operatore economico si è impegnato formalmente a risarcire qualunque eventuale danno</text:span><text:span text:style-name="T66"> </text:span><text:span text:style-name="T30">causato dal reato o dall’illecito?</text:span></text:p>
          </table:table-cell>
          <table:table-cell table:style-name="Tabella3.B16" office:value-type="string">
            <text:p text:style-name="P83"/>
            <text:p text:style-name="P100"><field:fieldmark text:name="__Fieldmark__541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2"/>
          </table:table-cell>
          <table:table-cell table:style-name="Tabella3.C16" office:value-type="string">
            <text:p text:style-name="P99"><text:span text:style-name="T15"><text:s text:c="22"/></text:span><field:fieldmark text:name="__Fieldmark__553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3.17">
          <table:table-cell table:style-name="Tabella3.A13" office:value-type="string">
            <text:p text:style-name="P40">E</text:p>
          </table:table-cell>
          <table:table-cell table:style-name="Tabella3.B17" office:value-type="string">
            <text:p text:style-name="P74"/>
          </table:table-cell>
          <table:table-cell table:style-name="Tabella3.C17" office:value-type="string">
            <text:p text:style-name="P74"/>
          </table:table-cell>
        </table:table-row>
        <table:table-row table:style-name="Tabella3.2">
          <table:table-cell table:style-name="Tabella3.A13" office:value-type="string">
            <text:p text:style-name="P38">a) ha chiarito i fatti e le circostanze in modo globale collaborando attivamente con le autorità investigative</text:p>
          </table:table-cell>
          <table:table-cell table:style-name="Tabella3.B18" office:value-type="string">
            <text:p text:style-name="P81"/>
            <text:p text:style-name="P100"><field:fieldmark text:name="__Fieldmark__575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53"/>
          </table:table-cell>
          <table:table-cell table:style-name="Tabella3.C18" office:value-type="string">
            <text:p text:style-name="P100"><field:fieldmark text:name="__Fieldmark__58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3.2">
          <table:table-cell table:style-name="Tabella3.A13" office:value-type="string">
            <text:p text:style-name="P40">E</text:p>
          </table:table-cell>
          <table:table-cell table:style-name="Tabella3.B19" office:value-type="string">
            <text:p text:style-name="P73"/>
          </table:table-cell>
          <table:table-cell table:style-name="Tabella3.C19" office:value-type="string">
            <text:p text:style-name="P73"/>
          </table:table-cell>
        </table:table-row>
        <table:table-row table:style-name="Tabella3.2">
          <table:table-cell table:style-name="Tabella3.A13" office:value-type="string">
            <text:p text:style-name="P38">b) ha adottato provvedimenti concreti di carattere tecnico, organizzativo e relativi al personale idonei a prevenire ulteriori reati o illeciti?</text:p>
            <text:p text:style-name="P38"/>
          </table:table-cell>
          <table:table-cell table:style-name="Tabella3.B20" office:value-type="string">
            <text:p text:style-name="P85"/>
            <text:p text:style-name="P100"><field:fieldmark text:name="__Fieldmark__609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53"/>
          </table:table-cell>
          <table:table-cell table:style-name="Tabella3.C20" office:value-type="string">
            <text:p text:style-name="P100"><field:fieldmark text:name="__Fieldmark__61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ext:soft-page-break/>
        <table:table-row table:style-name="Tabella3.21">
          <table:table-cell table:style-name="Tabella3.A8" office:value-type="string">
            <text:p text:style-name="P97"><text:span text:style-name="T36">In caso affermativo</text:span><text:span text:style-name="T30">, fornire informazioni dettagliate</text:span></text:p>
            <text:p text:style-name="P94"/>
          </table:table-cell>
          <table:table-cell table:style-name="Tabella3.B21" table:number-columns-spanned="2" office:value-type="string">
            <text:p text:style-name="P39"/>
            <text:p text:style-name="P38">elencare documentazione pertinente [….] e, se disponibile elettronicamente, indicare: (indirizzo web, autorità o organismo di emanazione, riferimento preciso della documentazione):</text:p>
            <text:p text:style-name="P38">[……………….][……………….][……………….][……………….]</text:p>
            <text:p text:style-name="P38"/>
            <text:p text:style-name="P38"/>
            <text:p text:style-name="P38"/>
            <text:p text:style-name="P93"/>
          </table:table-cell>
          <table:covered-table-cell/>
        </table:table-row>
      </table:table>
      <text:p text:style-name="P67"/>
      <text:p text:style-name="P117"><text:span text:style-name="T11">- di non incorrere nelle cause di esclusione automatica di cui </text:span><text:span text:style-name="T7">art. 94, comma 2</text:span><text:span text:style-name="T11"> del Codice</text:span></text:p>
      <text:p text:style-name="P6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7"><text:span text:style-name="T8">Verifiche ai sensi del codice antimafia (D.lgs. n. 159/2011)</text:span><text:span text:style-name="T96"> </text:span><text:span text:style-name="Footnote_20_Symbol"><text:span text:style-name="T96"><text:note text:id="ftn3" text:note-class="footnote"><text:note-citation>3</text:note-citation><text:note-body><text:p text:style-name="Standard"><text:span text:style-name="Footnote_20_Symbol"><text:span text:style-name="T48"/></text:span></text:p><text:p text:style-name="P145"><text:span text:style-name="footnote_20_reference"><text:span text:style-name="T88"><text:tab/>?</text:span></text:span><text:span text:style-name="T89"> </text:span><text:span text:style-name="T54">NB:</text:span><text:span text:style-name="T53"> Ai sensi dell’art. 94, comma 7 del Codice, i reati ivi richiamati non rilevano – e, pertanto, non devono essere dichiarati – nelle ipotesi in cui:</text:span></text:p><text:p text:style-name="P59"><text:tab/>-  sono stati depenalizzati; </text:p><text:p text:style-name="P58"><text:tab/>-  è intervenuta la riabilitazione; </text:p><text:p text:style-name="P58"><text:tab/>-  la condanna ad una pena accessoria perpetua è stata dichiarata estinta; </text:p><text:p text:style-name="P58"><text:tab/>-  i reati sono stati dichiarati estinti dopo la condanna; </text:p><text:p text:style-name="P58"><text:tab/>-  è intervenuta revoca della condanna. </text:p><text:p text:style-name="P112"/></text:note-body></text:note></text:span></text:span></text:p>
          </table:table-cell>
        </table:table-row>
      </table:table>
      <text:p text:style-name="P57"><draw:frame draw:style-name="fr1" draw:name="Cornice1" text:anchor-type="char" svg:x="-0.199cm" svg:y="0.002cm" svg:width="16.247cm" svg:height="16.425cm" draw:z-index="63"><draw:text-box><table:table table:name="Tabella5" table:style-name="Tabella5"><table:table-column table:style-name="Tabella5.A"/><table:table-column table:style-name="Tabella5.B"/><table:table-column table:style-name="Tabella5.C"/><table:table-column table:style-name="Tabella5.D"/><table:table-column table:style-name="Tabella5.E"/><table:table-row table:style-name="Tabella5.1"><table:table-cell table:style-name="Tabella5.A1" office:value-type="string"><text:p text:style-name="P98"><text:span text:style-name="T19">1.A.2</text:span><text:span text:style-name="T18"> </text:span><text:span text:style-name="T30">Sussistono a carico dei soggetti di cui all’art. 94, comma 3, del Codice</text:span><text:span text:style-name="T42"> e 85 del D.lgs. n. 159/2011 </text:span><text:span text:style-name="T30">cause</text:span><text:span text:style-name="T35"> di decadenza, sospensione o di divieto </text:span><text:span text:style-name="T30">previste dall’art. 67 del D.lgs. n. 159/2011 o </text:span><text:span text:style-name="T35">un tentativo di infiltrazione mafiosa</text:span><text:span text:style-name="T30"> di cui all’art. 84, c. 4, del medesimo decreto? </text:span></text:p></table:table-cell><table:table-cell table:style-name="Tabella5.B1" table:number-columns-spanned="3" office:value-type="string"><text:p text:style-name="P100"><text:span text:style-name="T15"><text:s/></text:span><text:span text:style-name="T12">SI</text:span></text:p></table:table-cell><table:covered-table-cell/><table:covered-table-cell/><table:table-cell table:style-name="Tabella5.E1" office:value-type="string"><text:p text:style-name="P100"><text:span text:style-name="T15"><text:s/></text:span><text:span text:style-name="T12">NO</text:span></text:p></table:table-cell></table:table-row><table:table-row table:style-name="Tabella5.2"><table:table-cell table:style-name="Tabella5.A2" table:number-columns-spanned="2" office:value-type="string"><text:p text:style-name="P96"><text:span text:style-name="T34">In </text:span><text:span text:style-name="T35">caso affermativo </text:span><text:span text:style-name="T32">fornire informazioni dettagliate, specificando nel dettaglio la tipologia del reato commesso, la sanzione ricevuta, la data in cui è stata comminata e la durata della condanna inflitta.</text:span></text:p></table:table-cell><table:covered-table-cell/><table:table-cell table:style-name="Tabella5.C2" table:number-columns-spanned="3" office:value-type="string"><text:p text:style-name="P73"/></table:table-cell><table:covered-table-cell/><table:covered-table-cell/></table:table-row><table:table-row table:style-name="Tabella5.2"><table:table-cell table:style-name="Tabella5.A2" table:number-columns-spanned="2" office:value-type="string"><text:p text:style-name="P43">Indicare se l’operatore economico è iscritto nella white list:</text:p><text:p text:style-name="P43"/><text:p text:style-name="P96"><text:span text:style-name="T34">In caso affermativo</text:span><text:span text:style-name="T29"> indicare </text:span><text:span text:style-name="T27">la data di scadenza:</text:span></text:p></table:table-cell><table:covered-table-cell/><table:table-cell table:style-name="Tabella5.C3" office:value-type="string"><text:p text:style-name="P81"/><text:p text:style-name="P100"><text:span text:style-name="T15"><text:s/></text:span><text:span text:style-name="T12">SI</text:span></text:p><text:p text:style-name="P120">prefettura/commissariato competente] </text:p><text:p text:style-name="P120"><text:bookmark-start text:name="Unnamed2"/><text:bookmark-start text:name="__Fieldmark__966_1714831423"/><text:bookmark-start text:name="Unnamed"/><field:fieldmark-start text:name="Unnamed4" field:type="vnd.oasis.opendocument.field.FORMTEXT"><field:param field:name="Description" field:value=""/><field:param field:name="Name" field:value=""/></field:fieldmark-start><field:fieldmark-separator/>     <field:fieldmark-end/><text:bookmark-end text:name="Unnamed2"/><text:bookmark-end text:name="__Fieldmark__966_1714831423"/><text:bookmark-end text:name="Unnamed"/></text:p><text:p text:style-name="P120"/><text:p text:style-name="P87"/></table:table-cell><table:table-cell table:style-name="Tabella5.D3" table:number-columns-spanned="2" office:value-type="string"><text:p text:style-name="P100"><text:span text:style-name="T15"><text:s/></text:span><text:span text:style-name="T12">NO</text:span></text:p></table:table-cell><table:covered-table-cell/></table:table-row><table:table-row table:style-name="Tabella5.2"><table:table-cell table:style-name="Tabella5.A2" table:number-columns-spanned="2" office:value-type="string"><text:p text:style-name="P43">In caso di iscrizione scaduta o in scadenza, indicare se l’operatore economico ha richiesto il rinnovo dell’iscrizione:</text:p><text:p text:style-name="P43"/><text:p text:style-name="P96"><text:span text:style-name="T34">In caso affermativo</text:span><text:span text:style-name="T29"> indicare la data della richiesta di rinnovo:</text:span></text:p></table:table-cell><table:covered-table-cell/><table:table-cell table:style-name="Tabella5.C4" office:value-type="string"><text:p text:style-name="P81"/><text:p text:style-name="P100"><text:span text:style-name="T15"><text:s/></text:span><text:span text:style-name="T12">SI</text:span></text:p><text:p text:style-name="P120">prefettura/commissariato competente]</text:p><text:p text:style-name="P120"/><text:p text:style-name="P100"><text:span text:style-name="T85"><text:s/></text:span><text:bookmark-start text:name="Unnamed1"/><text:bookmark-start text:name="__Fieldmark__975_1714831423"/><text:bookmark-start text:name="Unnamed3"/><field:fieldmark-start text:name="Unnamed5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<text:bookmark-end text:name="Unnamed1"/><text:bookmark-end text:name="__Fieldmark__975_1714831423"/><text:bookmark-end text:name="Unnamed3"/></text:p><text:p text:style-name="P80"/></table:table-cell><table:table-cell table:style-name="Tabella5.D4" table:number-columns-spanned="2" office:value-type="string"><text:p text:style-name="P100"><text:span text:style-name="T15"><text:s/></text:span><text:span text:style-name="T12">NO</text:span></text:p></table:table-cell><table:covered-table-cell/></table:table-row></table:table><text:p text:style-name="P123"><text:s/></text:p></draw:text-box></draw:frame><text:soft-page-break/></text:p>
      <text:p text:style-name="P62"/>
      <text:p text:style-name="P118"/>
      <text:p text:style-name="P4"><text:span text:style-name="T92">Punto </text:span><text:span text:style-name="T87">B: </text:span></text:p>
      <text:p text:style-name="P121">MOTIVI DI ESCLUSIONE PREVISTI DALL’ART. 94, COMMA 5 DEL D.LGS. N. 36/2023</text:p>
      <text:p text:style-name="P68"/>
      <text:list xml:id="list93729559776757" text:continue-list="list3759816849" text:style-name="WW8Num2">
        <text:list-item>
          <text:p text:style-name="P157"><text:span text:style-name="T11">di non incorrere nelle cause di esclusione automatica di cui art. </text:span><text:span text:style-name="T6">94, comma 5</text:span><text:span text:style-name="T11"> del Codice</text:span><text:span text:style-name="Footnote_20_Symbol"><text:span text:style-name="T11"><text:note text:id="ftn4" text:note-class="footnote"><text:note-citation>4</text:note-citation><text:note-body><text:p text:style-name="Standard"><text:span text:style-name="Footnote_20_Symbol"><text:span text:style-name="T48"/></text:span></text:p><text:p text:style-name="P145"><text:span text:style-name="footnote_20_reference"><text:span text:style-name="T88"><text:tab/>?</text:span></text:span><text:span text:style-name="T89"> </text:span><text:span text:style-name="T54">NB:</text:span><text:span text:style-name="T53"> Ai sensi dell’art. 94, comma 7 del Codice, i reati ivi richiamati non rilevano – e, pertanto, non devono essere dichiarati – nelle ipotesi in cui:</text:span></text:p><text:p text:style-name="P59"><text:tab/>-  sono stati depenalizzati; </text:p><text:p text:style-name="P58"><text:tab/>-  è intervenuta la riabilitazione; </text:p><text:p text:style-name="P58"><text:tab/>-  la condanna ad una pena accessoria perpetua è stata dichiarata estinta; </text:p><text:p text:style-name="P58"><text:tab/>-  i reati sono stati dichiarati estinti dopo la condanna; </text:p><text:p text:style-name="P58"><text:tab/>-  è intervenuta revoca della condanna. </text:p><text:p text:style-name="P112"/></text:note-body></text:note></text:span></text:span><text:span text:style-name="T11">: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ext:soft-page-break/>
        <table:table-row table:style-name="Tabella6.1">
          <table:table-cell table:style-name="Tabella6.A1" office:value-type="string">
            <text:p text:style-name="P27"/>
            <text:p text:style-name="P105"><text:span text:style-name="T23">2.B.1</text:span><text:span text:style-name="T47"> L'operatore economico è destinatario della sanzione interdittiva di cui all'articolo 9, comma 2, lettera c), del decreto legislativo 8 giugno 2001, n. 231, o di altra sanzione che comporta il divieto di contrarre con la pubblica amministrazione, compresi i provvedimenti interdittivi di cui all'articolo 14 del decreto legislativo 9 aprile 2008, n. 81?</text:span></text:p>
            <text:p text:style-name="P25"/>
          </table:table-cell>
          <table:table-cell table:style-name="Tabella6.B1" office:value-type="string">
            <text:p text:style-name="P100"><field:fieldmark text:name="__Fieldmark__94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C1" office:value-type="string">
            <text:p text:style-name="P100"><field:fieldmark text:name="__Fieldmark__94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2">
          <table:table-cell table:style-name="Tabella6.A2" office:value-type="string">
            <text:p text:style-name="P105"><text:span text:style-name="T12">In </text:span><text:span text:style-name="T35">caso affermativo</text:span><text:span text:style-name="T30"> fornire informazioni dettagliate, specificando nel dettaglio la sanzione ricevuta e la data in cui è stata comminata:</text:span></text:p>
            <text:p text:style-name="P25"/>
          </table:table-cell>
          <table:table-cell table:style-name="Tabella6.C1" table:number-columns-spanned="2" office:value-type="string">
            <text:p text:style-name="P41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97"><text:span text:style-name="T36">In caso affermativo</text:span><text:span text:style-name="T30">, l’operatore economico ha adottato misure sufficienti e tempestive a dimostrare la sua affidabilità nonostante l’esistenza del presente motivo di esclusione (art. 96 comma 6)?</text:span></text:p>
          </table:table-cell>
          <table:table-cell table:style-name="Tabella6.B3" office:value-type="string">
            <text:p text:style-name="P100"><field:fieldmark text:name="__Fieldmark__978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986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3" office:value-type="string">
            <text:p text:style-name="P18">IN CASO AFFERMATIVO PROSEGUIRE ALTRIMENTI SALTARE AL PUNTO 2.B.2:</text:p>
          </table:table-cell>
          <table:table-cell table:style-name="Tabella6.B3" table:number-columns-spanned="2" office:value-type="string">
            <text:p text:style-name="P73"/>
          </table:table-cell>
          <table:covered-table-cell/>
        </table:table-row>
        <table:table-row table:style-name="Tabella6.5">
          <table:table-cell table:style-name="Tabella6.A5" office:value-type="string">
            <text:p text:style-name="P38">1) L’operatore economico ha risarcito interamente qualunque eventuale danno causato dal reato o dall’illecito? </text:p>
          </table:table-cell>
          <table:table-cell table:style-name="Tabella6.B5" office:value-type="string">
            <text:p text:style-name="P100"><field:fieldmark text:name="__Fieldmark__1003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5" office:value-type="string">
            <text:p text:style-name="P100"><field:fieldmark text:name="__Fieldmark__1011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6">
          <table:table-cell table:style-name="Tabella6.A3" office:value-type="string">
            <text:p text:style-name="P40">OVVERO</text:p>
          </table:table-cell>
          <table:table-cell table:style-name="Tabella6.B3" table:number-columns-spanned="2" office:value-type="string">
            <text:p text:style-name="P41"/>
          </table:table-cell>
          <table:covered-table-cell/>
        </table:table-row>
        <text:soft-page-break/>
        <table:table-row table:style-name="Tabella6.6">
          <table:table-cell table:style-name="Tabella6.A3" office:value-type="string">
            <text:p text:style-name="P97"><text:span text:style-name="T30">2) L’operatore economico si è impegnato formalmente a risarcire qualunque eventuale danno</text:span><text:span text:style-name="T66"> </text:span><text:span text:style-name="T30">causato dal reato o dall’illecito?</text:span></text:p>
          </table:table-cell>
          <table:table-cell table:style-name="Tabella6.B3" office:value-type="string">
            <text:p text:style-name="P100"><field:fieldmark text:name="__Fieldmark__103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04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8">
          <table:table-cell table:style-name="Tabella6.A3" office:value-type="string">
            <text:p text:style-name="P40">E</text:p>
          </table:table-cell>
          <table:table-cell table:style-name="Tabella6.B3" office:value-type="string">
            <text:p text:style-name="P100"><field:fieldmark text:name="__Fieldmark__1053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061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9">
          <table:table-cell table:style-name="Tabella6.A5" office:value-type="string">
            <text:p text:style-name="P38">a) ha chiarito i fatti e le circostanze in modo globale collaborando attivamente con le autorità investigative</text:p>
          </table:table-cell>
          <table:table-cell table:style-name="Tabella6.B9" office:value-type="string">
            <text:p text:style-name="P100"><field:fieldmark text:name="__Fieldmark__107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C9" office:value-type="string">
            <text:p text:style-name="P100"><field:fieldmark text:name="__Fieldmark__108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9">
          <table:table-cell table:style-name="Tabella6.A5" office:value-type="string">
            <text:p text:style-name="P40">E</text:p>
          </table:table-cell>
          <table:table-cell table:style-name="Tabella6.B3" office:value-type="string">
            <text:p text:style-name="P100"><field:fieldmark text:name="__Fieldmark__109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09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9">
          <table:table-cell table:style-name="Tabella6.A5" office:value-type="string">
            <text:p text:style-name="P38">b) ha adottato provvedimenti concreti di carattere tecnico, organizzativo e relativi al personale idonei a prevenire ulteriori reati o illeciti?</text:p>
            <text:p text:style-name="P38"/>
          </table:table-cell>
          <table:table-cell table:style-name="Tabella6.B3" office:value-type="string">
            <text:p text:style-name="P100"><field:fieldmark text:name="__Fieldmark__111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12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9">
          <table:table-cell table:style-name="Tabella6.A5" office:value-type="string">
            <text:p text:style-name="P97"><text:span text:style-name="T36">In caso affermativo</text:span><text:span text:style-name="T30">, fornire informazioni dettagliate</text:span></text:p>
            <text:p text:style-name="P38"/>
          </table:table-cell>
          <table:table-cell table:style-name="Tabella6.B3" table:number-columns-spanned="2" office:value-type="string">
            <text:p text:style-name="P38">elencare documentazione pertinente [….] e, se disponibile elettronicamente, indicare: (indirizzo web, autorità o organismo di emanazione, riferimento preciso della documentazione):</text:p>
            <text:p text:style-name="P38">[……………….][……………….][……………….][……………….]</text:p>
          </table:table-cell>
          <table:covered-table-cell/>
        </table:table-row>
        <table:table-row table:style-name="Tabella6.13">
          <table:table-cell table:style-name="Tabella6.A13" office:value-type="string">
            <text:p text:style-name="P105"><text:span text:style-name="T25">2.B.2</text:span><text:span text:style-name="T39"> </text:span><text:span text:style-name="T45">L’operatore economico </text:span><text:span text:style-name="T41">è tenuto all’applicazione delle norme che disciplinano il diritto al lavoro dei disabili</text:span><text:span text:style-name="T45"> di cui alla legge 12 marzo 1999, n. 68 ovvero secondo la normativa dello stato di provenienza?</text:span></text:p>
            <text:p text:style-name="P25"/>
          </table:table-cell>
          <table:table-cell table:style-name="Tabella6.B3" office:value-type="string">
            <text:p text:style-name="P85"/>
            <text:p text:style-name="P100"><field:fieldmark text:name="__Fieldmark__1159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107"><text:span text:style-name="T82">Ufficio competente]</text:span><text:span text:style-name="Footnote_20_Symbol"><text:span text:style-name="T82"><text:note text:id="ftn5" text:note-class="footnote"><text:note-citation>5</text:note-citation><text:note-body><text:p text:style-name="Standard"><text:span text:style-name="Footnote_20_Symbol"><text:span text:style-name="T86"/></text:span></text:p><text:p text:style-name="P142"><text:span text:style-name="footnote_20_reference"><text:span text:style-name="T88"><text:tab/>?</text:span></text:span><text:span text:style-name="T89"> Indicazione sempre necessaria ai fini del controllo della veridicità della dichiarazione</text:span></text:p></text:note-body></text:note></text:span></text:span><text:span text:style-name="T82"> </text:span><field:fieldmark-start text:name="Text45" field:type="vnd.oasis.opendocument.field.FORMTEXT"><field:param field:name="Description" field:value=""/><field:param field:name="Name" field:value=""/></field:fieldmark-start><field:fieldmark-separator/><text:span text:style-name="T82">     </text:span><field:fieldmark-end/></text:p>
            <text:p text:style-name="P107"><text:span text:style-name="T82">[Indirizzo] </text:span><field:fieldmark-start text:name="__Fieldmark__1123_1714831423" field:type="vnd.oasis.opendocument.field.FORMTEXT"><field:param field:name="Description" field:value=""/><field:param field:name="Name" field:value=""/></field:fieldmark-start><field:fieldmark-separator/><text:span text:style-name="T82">     </text:span><field:fieldmark-end/></text:p>
            <text:p text:style-name="P107"><text:span text:style-name="T82">[Indirizzo PEC] </text:span><field:fieldmark-start text:name="__Fieldmark__1132_1714831423" field:type="vnd.oasis.opendocument.field.FORMTEXT"><field:param field:name="Description" field:value=""/><field:param field:name="Name" field:value=""/></field:fieldmark-start><field:fieldmark-separator/><text:span text:style-name="T82">     </text:span><field:fieldmark-end/></text:p>
            <text:p text:style-name="P99"><text:span text:style-name="T82">[e-mail] </text:span><text:span text:style-name="Footnote_20_Symbol"><text:span text:style-name="T82"><text:note text:id="ftn6" text:note-class="footnote"><text:note-citation>6</text:note-citation><text:note-body><text:p text:style-name="Standard"><text:span text:style-name="Footnote_20_Symbol"><text:span text:style-name="T86"/></text:span></text:p><text:p text:style-name="P143"><text:span text:style-name="footnote_20_reference"><text:span text:style-name="T88"><text:tab/>?</text:span></text:span><text:span text:style-name="T89"> Solo per operatori economici con sede legale all’estero privi della PEC</text:span></text:p></text:note-body></text:note></text:span></text:span><text:span text:style-name="T65"><text:s/></text:span><field:fieldmark-start text:name="__Fieldmark__1150_1714831423" field:type="vnd.oasis.opendocument.field.FORMTEXT"><field:param field:name="Description" field:value=""/><field:param field:name="Name" field:value=""/></field:fieldmark-start><field:fieldmark-separator/><text:span text:style-name="T82">     </text:span><field:fieldmark-end/><text:span text:style-name="T82"> </text:span><field:fieldmark-start text:name="__Fieldmark__1157_1714831423" field:type="vnd.oasis.opendocument.field.FORMTEXT"><field:param field:name="Description" field:value=""/><field:param field:name="Name" field:value=""/></field:fieldmark-start><field:fieldmark-separator/><text:span text:style-name="T82">    </text:span><field:fieldmark-end/></text:p>
          </table:table-cell>
          <table:table-cell table:style-name="Tabella6.B3" office:value-type="string">
            <text:p text:style-name="P100"><field:fieldmark text:name="__Fieldmark__128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2">
          <table:table-cell table:style-name="Tabella6.A14" office:value-type="string">
            <text:p text:style-name="P105"><text:span text:style-name="T36">2</text:span><text:span text:style-name="T24">.B.3</text:span><text:span text:style-name="T38"> </text:span><text:span text:style-name="T42">L’operatore economico si trova in una delle seguenti situazioni o è in corso nei suoi confronti un procedimento per l’accesso a una di tali procedure (art.94, comma 5, lett. d):</text:span></text:p>
            <text:p text:style-name="P25"/>
          </table:table-cell>
          <table:table-cell table:style-name="Tabella6.B14" table:number-columns-spanned="2" office:value-type="string">
            <text:p text:style-name="P85"/>
            <text:p text:style-name="P84"/>
            <text:p text:style-name="P84"/>
            <text:p text:style-name="P21"/>
          </table:table-cell>
          <table:covered-table-cell/>
        </table:table-row>
        <text:soft-page-break/>
        <table:table-row table:style-name="Tabella6.3">
          <table:table-cell table:style-name="Tabella6.A15" office:value-type="string">
            <text:p text:style-name="P20"/>
            <text:list xml:id="list2329055303" text:style-name="WW8Num7">
              <text:list-item>
                <text:p text:style-name="P148">Liquidazione giudiziale</text:p>
              </text:list-item>
            </text:list>
            <text:p text:style-name="P25"/>
            <text:p text:style-name="P25"/>
            <text:list xml:id="list93729217809049" text:continue-numbering="true" text:style-name="WW8Num7">
              <text:list-item>
                <text:p text:style-name="P148">Liquidazione coatta</text:p>
              </text:list-item>
            </text:list>
            <text:p text:style-name="P12"/>
            <text:p text:style-name="P12"/>
            <text:list xml:id="list93730537752166" text:continue-numbering="true" text:style-name="WW8Num7">
              <text:list-item>
                <text:p text:style-name="P148">Concordato preventivo</text:p>
              </text:list-item>
            </text:list>
            <text:p text:style-name="P12"/>
          </table:table-cell>
          <table:table-cell table:style-name="Tabella6.B14" office:value-type="string">
            <text:p text:style-name="P100"><field:fieldmark text:name="__Fieldmark__1331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100"><field:fieldmark text:name="__Fieldmark__1340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100"><field:fieldmark text:name="__Fieldmark__1349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357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100"><field:fieldmark text:name="__Fieldmark__1366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100"><field:fieldmark text:name="__Fieldmark__137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14"/>
            <text:p text:style-name="P105"><text:span text:style-name="T40">In caso affermativo</text:span><text:span text:style-name="T44">,</text:span><text:span text:style-name="T43"> entro la data dell’aggiudicazione, sono stati adottati i provvedimenti di cui all’articolo 186-bis, comma 5, del regio decreto 16 marzo 1942, n. 267 e all’articolo 95, commi 3 e 4, del codice di cui al decreto legislativo n. 14 del 2019?</text:span></text:p>
            <text:p text:style-name="P13"/>
          </table:table-cell>
          <table:table-cell table:style-name="Tabella6.B14" office:value-type="string">
            <text:p text:style-name="P86"/>
            <text:p text:style-name="P3"><field:fieldmark text:name="__Fieldmark__1398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78"/>
            <text:p text:style-name="P78"/>
            <text:p text:style-name="P52">Indicare estremi del provvedimento:</text:p>
            <text:list text:style-name="WW8Num6">
              <text:list-item>
                <text:p text:style-name="P147">di ammissione rilasciato dal Tribunale;</text:p>
              </text:list-item>
              <text:list-item>
                <text:p text:style-name="P147">del provvedimento di autorizzazione a partecipare alle gare rilasciato dal Giudice Delegato.</text:p>
              </text:list-item>
            </text:list>
            <text:p text:style-name="P52">Produrre a relazione di un professionista indipendente che attesta la conformità della partecipazione al piano di concordato, ove predisposto, e la ragionevole capacità di adempimento del contratto. nonché la dichiarazione che le altre imprese aderenti al raggruppamento non sono assoggettate ad una procedura concorsuale, ai sensi dell’articolo 95, commi 4 e 5, del decreto legislativo n. 14/2019. </text:p>
            <text:p text:style-name="P80"/>
          </table:table-cell>
          <table:table-cell table:style-name="Tabella6.B3" office:value-type="string">
            <text:p text:style-name="P100"><field:fieldmark text:name="__Fieldmark__142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97"><text:span text:style-name="T36">Ovvero in caso affermativo</text:span><text:span text:style-name="T30">, l’operatore economico ha adottato misure sufficienti e tempestive a dimostrare la sua affidabilità nonostante l’esistenza del presente motivo di esclusione (art. 96 comma 6)?</text:span></text:p>
          </table:table-cell>
          <table:table-cell table:style-name="Tabella6.B14" office:value-type="string">
            <text:p text:style-name="P100"><field:fieldmark text:name="__Fieldmark__1435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443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18">IN CASO AFFERMATIVO PROSEGUIRE ALTRIMENTI SALTARE AL PUNTO 2.B.4:</text:p>
          </table:table-cell>
          <table:table-cell table:style-name="Tabella6.B14" table:number-columns-spanned="2" office:value-type="string">
            <text:p text:style-name="P73"/>
          </table:table-cell>
          <table:covered-table-cell/>
        </table:table-row>
        <table:table-row table:style-name="Tabella6.3">
          <table:table-cell table:style-name="Tabella6.A15" office:value-type="string">
            <text:p text:style-name="P38">1) L’operatore economico ha risarcito interamente qualunque eventuale danno causato dal reato o dall’illecito?</text:p>
          </table:table-cell>
          <table:table-cell table:style-name="Tabella6.B14" office:value-type="string">
            <text:p text:style-name="P100"><field:fieldmark text:name="__Fieldmark__1460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468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40">OVVERO</text:p>
          </table:table-cell>
          <table:table-cell table:style-name="Tabella6.B14" office:value-type="string">
            <text:p text:style-name="P41"/>
          </table:table-cell>
          <table:table-cell table:style-name="Tabella6.B3" office:value-type="string">
            <text:p text:style-name="P75"/>
          </table:table-cell>
        </table:table-row>
        <text:soft-page-break/>
        <table:table-row table:style-name="Tabella6.3">
          <table:table-cell table:style-name="Tabella6.A15" office:value-type="string">
            <text:p text:style-name="P97"><text:span text:style-name="T30">2) L’operatore economico si è impegnato formalmente a risarcire qualunque eventuale danno</text:span><text:span text:style-name="T66"> </text:span><text:span text:style-name="T30">causato dal reato o dall’illecito?</text:span></text:p>
          </table:table-cell>
          <table:table-cell table:style-name="Tabella6.B14" office:value-type="string">
            <text:p text:style-name="P100"><field:fieldmark text:name="__Fieldmark__149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50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40">E</text:p>
          </table:table-cell>
          <table:table-cell table:style-name="Tabella6.B14" office:value-type="string">
            <text:p text:style-name="P100"><field:fieldmark text:name="__Fieldmark__1513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521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38">ha chiarito i fatti e le circostanze in modo globale collaborando attivamente con le autorità investigative</text:p>
          </table:table-cell>
          <table:table-cell table:style-name="Tabella6.B14" office:value-type="string">
            <text:p text:style-name="P100"><field:fieldmark text:name="__Fieldmark__153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54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40">E</text:p>
          </table:table-cell>
          <table:table-cell table:style-name="Tabella6.B14" office:value-type="string">
            <text:p text:style-name="P100"><field:fieldmark text:name="__Fieldmark__155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55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38">ha adottato provvedimenti concreti di carattere tecnico, organizzativo e relativi al personale idonei a prevenire ulteriori reati o illeciti?</text:p>
            <text:p text:style-name="P38"/>
          </table:table-cell>
          <table:table-cell table:style-name="Tabella6.B14" office:value-type="string">
            <text:p text:style-name="P100"><field:fieldmark text:name="__Fieldmark__157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6.B3" office:value-type="string">
            <text:p text:style-name="P100"><field:fieldmark text:name="__Fieldmark__158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6.3">
          <table:table-cell table:style-name="Tabella6.A15" office:value-type="string">
            <text:p text:style-name="P97"><text:span text:style-name="T36">In caso affermativo</text:span><text:span text:style-name="T30">, fornire informazioni dettagliate</text:span></text:p>
            <text:p text:style-name="P38"/>
          </table:table-cell>
          <table:table-cell table:style-name="Tabella6.B14" table:number-columns-spanned="2" office:value-type="string">
            <text:p text:style-name="P38">elencare documentazione pertinente [….] e, se disponibile elettronicamente, indicare: (indirizzo web, autorità o organismo di emanazione, riferimento preciso della documentazione):</text:p>
            <text:p text:style-name="P40">[……………….][……………….][……………….][……………….]</text:p>
          </table:table-cell>
          <table:covered-table-cell/>
        </table:table-row>
      </table:table>
      <text:p text:style-name="Standard"/>
      <text:p text:style-name="Standard"><draw:frame draw:style-name="fr1" draw:name="Cornice2" text:anchor-type="char" svg:x="-0.199cm" svg:y="0.407cm" svg:width="16.247cm" svg:height="29.695cm" draw:z-index="64"><draw:text-box><table:table table:name="Tabella7" table:style-name="Tabella7"><table:table-column table:style-name="Tabella7.A"/><table:table-column table:style-name="Tabella7.B"/><table:table-column table:style-name="Tabella7.C"/><table:table-row table:style-name="Tabella7.1"><table:table-cell table:style-name="Tabella7.A1" office:value-type="string"><text:p text:style-name="P27"/><text:p text:style-name="P106"><text:span text:style-name="T36">2</text:span><text:span text:style-name="T23">.B.4</text:span><text:span text:style-name="T36"> </text:span><text:span text:style-name="T30">L'operatore economico è iscritto nel casellario informatico tenuto dall'ANAC per aver presentato </text:span><text:span text:style-name="T35">false dichiarazioni o falsa documentazione nelle procedure di gara e negli affidamenti di subappalti</text:span><text:span text:style-name="T30">?</text:span></text:p></table:table-cell><table:table-cell table:style-name="Tabella7.B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81"/><text:p text:style-name="P100"><text:span text:style-name="T15"><text:s/></text:span><text:span text:style-name="T12">NO</text:span></text:p><text:p text:style-name="P80"/></table:table-cell></table:table-row><table:table-row table:style-name="Tabella7.2"><table:table-cell table:style-name="Tabella7.A2" office:value-type="string"><text:p text:style-name="P97"><text:span text:style-name="T36">In caso affermativo</text:span><text:span text:style-name="T30">, l’operatore economico ha adottato misure sufficienti e tempestive a dimostrare la sua affidabilità nonostante l’esistenza del presente motivo di esclusione (art. 96 comma 6)?</text:span></text:p></table:table-cell><table:table-cell table:style-name="Tabella7.B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2"><table:table-cell table:style-name="Tabella7.A2" office:value-type="string"><text:p text:style-name="P18">IN CASO AFFERMATIVO PROSEGUIRE ALTRIMENTI SALTARE AL PUNTO 2.B.5:</text:p></table:table-cell><table:table-cell table:style-name="Tabella7.C1" table:number-columns-spanned="2" office:value-type="string"><text:p text:style-name="P73"/></table:table-cell><table:covered-table-cell/></table:table-row><table:table-row table:style-name="Tabella7.4"><table:table-cell table:style-name="Tabella7.A2" office:value-type="string"><text:p text:style-name="P38">1) L’operatore economico ha risarcito interamente qualunque eventuale danno causato dal reato o dall’illecito?: 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4"><table:table-cell table:style-name="Tabella7.A2" office:value-type="string"><text:p text:style-name="P40">OVVERO</text:p></table:table-cell><table:table-cell table:style-name="Tabella7.C1" table:number-columns-spanned="2" office:value-type="string"><text:p text:style-name="P41"/></table:table-cell><table:covered-table-cell/></table:table-row><table:table-row table:style-name="Tabella7.6"><table:table-cell table:style-name="Tabella7.A2" office:value-type="string"><text:p text:style-name="P97"><text:span text:style-name="T30">2) L’operatore economico si è impegnato formalmente a risarcire qualunque eventuale danno</text:span><text:span text:style-name="T66"> </text:span><text:span text:style-name="T30">causato dal reato o dall’illecito?</text:span>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7"><table:table-cell table:style-name="Tabella7.A2" office:value-type="string"><text:p text:style-name="P40">E</text:p></table:table-cell><table:table-cell table:style-name="Tabella7.C1" office:value-type="string"><text:p text:style-name="P73"/></table:table-cell><table:table-cell table:style-name="Tabella7.C1" office:value-type="string"><text:p text:style-name="P73"/></table:table-cell></table:table-row><table:table-row table:style-name="Tabella7.8"><table:table-cell table:style-name="Tabella7.A2" office:value-type="string"><text:p text:style-name="P38">ha chiarito i fatti e le circostanze in modo globale collaborando attivamente con le autorità investigative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9"><table:table-cell table:style-name="Tabella7.A2" office:value-type="string"><text:p text:style-name="P40">E</text:p></table:table-cell><table:table-cell table:style-name="Tabella7.C1" office:value-type="string"><text:p text:style-name="P73"/></table:table-cell><table:table-cell table:style-name="Tabella7.C1" office:value-type="string"><text:p text:style-name="P73"/></table:table-cell></table:table-row><table:table-row table:style-name="Tabella7.10"><table:table-cell table:style-name="Tabella7.A2" office:value-type="string"><text:p text:style-name="P38">ha adottato provvedimenti concreti di carattere tecnico, organizzativo e relativi al personale idonei a prevenire ulteriori reati o illeciti?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11"><table:table-cell table:style-name="Tabella7.A2" office:value-type="string"><text:p text:style-name="P17"/><text:p text:style-name="P16"/><text:p text:style-name="P105"><text:span text:style-name="T36">In caso affermativo</text:span><text:span text:style-name="T30">, fornire informazioni dettagliate</text:span></text:p><text:p text:style-name="P25"/></table:table-cell><table:table-cell table:style-name="Tabella7.C1" table:number-columns-spanned="2" office:value-type="string"><text:p text:style-name="P38">elencare documentazione pertinente [….] e, se disponibile elettronicamente, indicare: (indirizzo web, autorità o organismo di emanazione, riferimento preciso della documentazione):</text:p><text:p text:style-name="P40">[……………….][……………….][……………….][……………….]</text:p></table:table-cell><table:covered-table-cell/></table:table-row><table:table-row table:style-name="Tabella7.12"><table:table-cell table:style-name="Tabella7.A1" office:value-type="string"><text:p text:style-name="P105"><text:span text:style-name="T36">2</text:span><text:span text:style-name="T23">.B.5</text:span><text:span text:style-name="T36"> </text:span><text:span text:style-name="T30">L'operatore economico è iscritto nel casellario informatico tenuto dall'ANAC </text:span><text:span text:style-name="T35">per aver presentato false dichiarazioni o falsa documentazione ai fini del rilascio dell'attestazione di qualificazione,</text:span><text:span text:style-name="T30"> per il periodo durante il quale perdura l'iscrizione?</text:span>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2" office:value-type="string"><text:p text:style-name="P100"><text:span text:style-name="T15"><text:s/></text:span><text:span text:style-name="T12">NO</text:span></text:p></table:table-cell></table:table-row><table:table-row table:style-name="Tabella7.13"><table:table-cell table:style-name="Tabella7.A2" office:value-type="string"><text:p text:style-name="P97"><text:span text:style-name="T36">In caso affermativo</text:span><text:span text:style-name="T30">, l’operatore economico ha adottato misure sufficienti e tempestive a dimostrare la sua affidabilità nonostante l’esistenza del presente motivo di esclusione (art. 96 comma 6)?</text:span></text:p></table:table-cell><table:table-cell table:style-name="Tabella7.B1" office:value-type="string"><text:p text:style-name="P100"><text:span text:style-name="T15"><text:s/></text:span><text:span text:style-name="T12">SI</text:span></text:p></table:table-cell><table:table-cell table:style-name="Tabella7.C12" office:value-type="string"><text:p text:style-name="P100"><text:span text:style-name="T15"><text:s/></text:span><text:span text:style-name="T12">NO</text:span></text:p></table:table-cell></table:table-row><table:table-row table:style-name="Tabella7.14"><table:table-cell table:style-name="Tabella7.A2" office:value-type="string"><text:p text:style-name="P15">IN CASO AFFERMATIVO PROSEGUIRE </text:p></table:table-cell><table:table-cell table:style-name="Tabella7.A2" table:number-columns-spanned="2" office:value-type="string"><text:p text:style-name="P124"/></table:table-cell><table:covered-table-cell/></table:table-row><table:table-row table:style-name="Tabella7.4"><table:table-cell table:style-name="Tabella7.A2" office:value-type="string"><text:p text:style-name="P33">1) L’operatore economico ha risarcito interamente qualunque eventuale danno causato dal reato o dall’illecito?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16"><table:table-cell table:style-name="Tabella7.A2" office:value-type="string"><text:p text:style-name="P34">OVVERO</text:p></table:table-cell><table:table-cell table:style-name="Tabella7.C1" table:number-columns-spanned="2" office:value-type="string"><text:p text:style-name="P19"/></table:table-cell><table:covered-table-cell/></table:table-row><table:table-row table:style-name="Tabella7.6"><table:table-cell table:style-name="Tabella7.A2" office:value-type="string"><text:p text:style-name="P33">2) L’operatore economico si è impegnato formalmente a risarcire qualunque eventuale danno causato dal reato o dall’illecito?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18"><table:table-cell table:style-name="Tabella7.A2" office:value-type="string"><text:p text:style-name="P40">E</text:p></table:table-cell><table:table-cell table:style-name="Tabella7.B1" office:value-type="string"><text:p text:style-name="P73"/></table:table-cell><table:table-cell table:style-name="Tabella7.C12" office:value-type="string"><text:p text:style-name="P73"/></table:table-cell></table:table-row><table:table-row table:style-name="Tabella7.19"><table:table-cell table:style-name="Tabella7.A2" office:value-type="string"><text:p text:style-name="P38">ha chiarito i fatti e le circostanze in modo globale collaborando attivamente con le autorità investigative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20"><table:table-cell table:style-name="Tabella7.A2" office:value-type="string"><text:p text:style-name="P40">E</text:p></table:table-cell><table:table-cell table:style-name="Tabella7.C1" office:value-type="string"><text:p text:style-name="P73"/></table:table-cell><table:table-cell table:style-name="Tabella7.C1" office:value-type="string"><text:p text:style-name="P73"/></table:table-cell></table:table-row><table:table-row table:style-name="Tabella7.21"><table:table-cell table:style-name="Tabella7.A2" office:value-type="string"><text:p text:style-name="P38">ha adottato provvedimenti concreti di carattere tecnico, organizzativo e relativi al personale idonei a prevenire ulteriori reati o illeciti?</text:p></table:table-cell><table:table-cell table:style-name="Tabella7.C1" office:value-type="string"><text:p text:style-name="P100"><text:span text:style-name="T15"><text:s/></text:span><text:span text:style-name="T12">SI</text:span></text:p></table:table-cell><table:table-cell table:style-name="Tabella7.C1" office:value-type="string"><text:p text:style-name="P100"><text:span text:style-name="T15"><text:s/></text:span><text:span text:style-name="T12">NO</text:span></text:p></table:table-cell></table:table-row><table:table-row table:style-name="Tabella7.22"><table:table-cell table:style-name="Tabella7.A2" office:value-type="string"><text:p text:style-name="P17"/><text:p text:style-name="P16"/><text:p text:style-name="P105"><text:span text:style-name="T36">In caso affermativo</text:span><text:span text:style-name="T30">, fornire informazioni dettagliate</text:span></text:p><text:p text:style-name="P25"/></table:table-cell><table:table-cell table:style-name="Tabella7.C1" table:number-columns-spanned="2" office:value-type="string"><text:p text:style-name="P38">elencare documentazione pertinente [….] e, se disponibile elettronicamente, indicare: (indirizzo web, autorità o organismo di emanazione, riferimento preciso della documentazione):</text:p><text:p text:style-name="P40">[……………….][……………….][……………….][……………….]</text:p></table:table-cell><table:covered-table-cell/></table:table-row></table:table><text:p text:style-name="P123"><text:s/></text:p></draw:text-box></draw:frame><text:soft-page-break/></text:p>
      <text:p text:style-name="P67"><text:soft-page-break/></text:p>
      <text:p text:style-name="P4"><text:span text:style-name="T93">Punto </text:span><text:span text:style-name="T87">C: </text:span></text:p>
      <text:p text:style-name="P121">PAGAMENTO DI IMPOSTE O CONTRIBUTI PREVIDENZIALI</text:p>
      <text:p text:style-name="sche_5f_3"><text:span text:style-name="T11">- di non incorrere nelle cause di esclusione automatica di cui art. </text:span><text:span text:style-name="T6">94, comma 6</text:span><text:span text:style-name="T11"> del Codice</text:span><text:span text:style-name="Footnote_20_Symbol"><text:span text:style-name="T11"><text:note text:id="ftn7" text:note-class="footnote"><text:note-citation>7</text:note-citation><text:note-body><text:p text:style-name="Standard"><text:span text:style-name="Footnote_20_Symbol"><text:span text:style-name="T48"/></text:span></text:p><text:p text:style-name="P145"><text:span text:style-name="footnote_20_reference"><text:span text:style-name="T88"><text:tab/>?</text:span></text:span><text:span text:style-name="T89"> </text:span><text:span text:style-name="T54">NB:</text:span><text:span text:style-name="T53"> Ai sensi dell’art. 94, comma 7 del Codice, i reati ivi richiamati non rilevano – e, pertanto, non devono essere dichiarati – nelle ipotesi in cui:</text:span></text:p><text:p text:style-name="P59"><text:tab/>-  sono stati depenalizzati; </text:p><text:p text:style-name="P58"><text:tab/>-  è intervenuta la riabilitazione; </text:p><text:p text:style-name="P58"><text:tab/>-  la condanna ad una pena accessoria perpetua è stata dichiarata estinta; </text:p><text:p text:style-name="P58"><text:tab/>-  i reati sono stati dichiarati estinti dopo la condanna; </text:p><text:p text:style-name="P58"><text:tab/>-  è intervenuta revoca della condanna. </text:p><text:p text:style-name="P112"/></text:note-body></text:note></text:span></text:span><text:span text:style-name="T11">:</text:span><text:span text:style-name="T67"> </text:span></text:p>
      <text:p text:style-name="P125"/>
      <text:p text:style-name="Standard"><text:span text:style-name="T97">Pagamento</text:span><text:span text:style-name="T98"> </text:span><text:span text:style-name="T99">di</text:span><text:span text:style-name="T98"> </text:span><text:span text:style-name="T100">imposte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05"><text:span text:style-name="T22">3.C.1</text:span><text:span text:style-name="T30"> L'operatore economico ha commesso </text:span><text:span text:style-name="T35">violazioni gravi, definitivamente accertate, degli obblighi relativi al pagamento delle imposte e tasse </text:span><text:span text:style-name="T30">secondo la legislazione italiana o quella dello stato in cui è stabilito?</text:span><text:span text:style-name="Footnote_20_Symbol"><text:span text:style-name="T30"><text:note text:id="ftn8" text:note-class="footnote"><text:note-citation>8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L’operatore economico deve essere in regola con l’assolvimento degli obblighi relativi al pagamento delle imposte e tasse o dei contributi previdenziali ed assistenziali fin dalla data di presentazione dell’offerta e deve conservare tale stato per tutta la durata della procedura di aggiudicazione sino alla stipula del contratto, nonché per tutta la durata della fase di esecuzione del contratto.</text:span></text:p></text:note-body></text:note></text:span></text:span><text:span text:style-name="T48"> </text:span></text:p>
            <text:p text:style-name="P45">Costituiscono gravi violazioni definitivamente accertate quelle indicate nell’allegato II.10 del Codice.</text:p>
          </table:table-cell>
          <table:table-cell table:style-name="Tabella8.B1" office:value-type="string">
            <text:p text:style-name="P79"/>
            <text:p text:style-name="P77"/>
            <text:p text:style-name="P3"><field:fieldmark text:name="__Fieldmark__2065_671526092" field:type="vnd.oasis.opendocument.field.FORMCHECKBOX"><field:param field:name="Checkbox_HelpText" field:value=""/><field:param field:name="Checkbox_Name" field:value=""/></field:fieldmark><text:span text:style-name="T12"><text:s/>SI</text:span><text:span text:style-name="T30"> </text:span></text:p>
            <text:p text:style-name="P29">fornire informazioni dettagliate</text:p>
          </table:table-cell>
          <table:table-cell table:style-name="Tabella8.B1" office:value-type="string">
            <text:p text:style-name="P71"/>
            <text:p text:style-name="P72"/>
            <text:p text:style-name="Standard"><text:span text:style-name="T17"><text:s text:c="8"/></text:span><field:fieldmark text:name="__Fieldmark__2083_671526092" field:type="vnd.oasis.opendocument.field.FORMCHECKBOX"><field:param field:name="Checkbox_HelpText" field:value=""/><field:param field:name="Checkbox_Name" field:value=""/></field:fieldmark><text:span text:style-name="T14"><text:s/>NO</text:span><text:span text:style-name="Footnote_20_Symbol"><text:span text:style-name="T14"><text:note text:id="ftn9" text:note-class="footnote"><text:note-citation>9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Barrando no, l’operatore economico dichiara di essere in regola con il pagamento delle imposte e tasse o dei contributi previdenziali ed assistenziali dalla data di presentazione dell’offerta alla data di sottoscrizione del presente modulo.</text:span></text:p></text:note-body></text:note></text:span></text:span></text:p>
            <text:p text:style-name="P72"/>
          </table:table-cell>
        </table:table-row>
        <table:table-row table:style-name="Tabella8.2">
          <table:table-cell table:style-name="Tabella8.A2" office:value-type="string">
            <text:p text:style-name="P19"/>
            <text:p text:style-name="P97"><text:span text:style-name="T36">In caso affermativo</text:span><text:span text:style-name="T30">: l’operatore economico ha tuttavia ottemperato ai suoi obblighi pagando o impegnandosi in modo vincolante a pagare le imposte dovute, compresi eventuali interessi o sanzioni, oppure quando il debito tributario sia comunque integralmente estinto, purché l'estinzione, il pagamento o l'impegno si siano perfezionati </text:span><text:span text:style-name="T36">anteriormente alla scadenza del termine di presentazione dell’offerta.</text:span></text:p>
          </table:table-cell>
          <table:table-cell table:style-name="Tabella8.B2" office:value-type="string">
            <text:p text:style-name="P42"/>
            <text:p text:style-name="P100"><field:fieldmark text:name="__Fieldmark__2125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40">fornire informazioni dettagliate</text:p>
          </table:table-cell>
          <table:table-cell table:style-name="Tabella8.B2" office:value-type="string">
            <text:p text:style-name="P81"/>
            <text:p text:style-name="P82"/>
            <text:p text:style-name="P100"><field:fieldmark text:name="__Fieldmark__2139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80"/>
            <text:p text:style-name="P80"/>
          </table:table-cell>
        </table:table-row>
      </table:table>
      <text:p text:style-name="P67"/>
      <text:p text:style-name="P126">Pagamento di contributi previdenziali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6"/>
            <text:p text:style-name="P105"><text:span text:style-name="T22">3.C.1</text:span><text:span text:style-name="T30"> L'operatore economico ha commesso </text:span><text:span text:style-name="T35">violazioni gravi, definitivamente accertate, degli obblighi relativi al pagamento dei contributi previdenziali,</text:span><text:span text:style-name="T30"> secondo la legislazione italiana o quella dello stato in cui è stabilito?</text:span><text:span text:style-name="Footnote_20_Symbol"><text:span text:style-name="T30"><text:note text:id="ftn10" text:note-class="footnote"><text:note-citation>10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L’operatore economico deve essere in regola con l’assolvimento degli obblighi relativi al pagamento delle imposte e tasse o dei contributi previdenziali ed assistenziali fin dalla data di presentazione dell’offerta e deve conservare tale stato per tutta la durata della procedura di aggiudicazione sino alla stipula del contratto, nonché per tutta la durata della fase di esecuzione del contratto.</text:span></text:p></text:note-body></text:note></text:span></text:span><text:span text:style-name="T48"> </text:span></text:p>
            <text:p text:style-name="P45">Costituiscono gravi violazioni definitivamente accertate quelle indicate nell’allegato II.10 del Codice.</text:p>
          </table:table-cell>
          <table:table-cell table:style-name="Tabella9.B1" office:value-type="string">
            <text:p text:style-name="P79"/>
            <text:p text:style-name="P3"><field:fieldmark text:name="__Fieldmark__2195_671526092" field:type="vnd.oasis.opendocument.field.FORMCHECKBOX"><field:param field:name="Checkbox_HelpText" field:value=""/><field:param field:name="Checkbox_Name" field:value=""/></field:fieldmark><text:span text:style-name="T12"><text:s/>SI</text:span><text:span text:style-name="T30"> </text:span></text:p>
            <text:p text:style-name="P29">fornire informazioni dettagliate</text:p>
          </table:table-cell>
          <table:table-cell table:style-name="Tabella9.B1" office:value-type="string">
            <text:p text:style-name="P71"/>
            <text:p text:style-name="Standard"><text:span text:style-name="T17"><text:s text:c="8"/></text:span><field:fieldmark text:name="__Fieldmark__2211_671526092" field:type="vnd.oasis.opendocument.field.FORMCHECKBOX"><field:param field:name="Checkbox_HelpText" field:value=""/><field:param field:name="Checkbox_Name" field:value=""/></field:fieldmark><text:span text:style-name="T14"><text:s/>NO</text:span><text:span text:style-name="Footnote_20_Symbol"><text:span text:style-name="T14"><text:note text:id="ftn11" text:note-class="footnote"><text:note-citation>11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Barrando no, l’operatore economico dichiara di essere in regola con il pagamento delle imposte e tasse o dei contributi previdenziali ed assistenziali dalla data di presentazione dell’offerta alla data di sottoscrizione del presente modulo.</text:span></text:p></text:note-body></text:note></text:span></text:span></text:p>
          </table:table-cell>
        </table:table-row>
        <text:soft-page-break/>
        <table:table-row table:style-name="Tabella9.2">
          <table:table-cell table:style-name="Tabella9.A2" office:value-type="string">
            <text:p text:style-name="P17"/>
            <text:p text:style-name="P105"><text:span text:style-name="T36">In caso affermativo</text:span><text:span text:style-name="T30">: l’operatore economico ha tuttavia ottemperato ai suoi obblighi pagando o impegnandosi in modo vincolante a pagare i contributi previdenziali dovuti, compresi eventuali interessi o sanzioni, oppure quando il debito previdenziale sia comunque integralmente estinto, purché l'estinzione, il pagamento o l'impegno si siano perfezionati </text:span><text:span text:style-name="T36">anteriormente alla scadenza del termine di presentazione dell’offerta</text:span></text:p>
          </table:table-cell>
          <table:table-cell table:style-name="Tabella9.B2" office:value-type="string">
            <text:p text:style-name="P30"/>
            <text:p text:style-name="P29"/>
            <text:p text:style-name="P3"><field:fieldmark text:name="__Fieldmark__2253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29">fornire informazioni dettagliate</text:p>
          </table:table-cell>
          <table:table-cell table:style-name="Tabella9.B2" office:value-type="string">
            <text:p text:style-name="P79"/>
            <text:p text:style-name="P77"/>
            <text:p text:style-name="P3"><field:fieldmark text:name="__Fieldmark__2267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</table:table>
      <text:p text:style-name="P67"/>
      <text:list xml:id="list93730880089271" text:continue-list="list93729559776757" text:style-name="WW8Num2">
        <text:list-item>
          <text:p text:style-name="P158"><text:span text:style-name="T11">di non incorrere nelle cause di esclusione </text:span><text:span text:style-name="T10">non</text:span><text:span text:style-name="T11"> automatica di cui art</text:span><text:span text:style-name="T6">. 95, comma 2 del Codice</text:span><text:span text:style-name="T11">:</text:span></text:p>
        </text:list-item>
      </text:list>
      <text:p text:style-name="P125"/>
      <text:p text:style-name="Standard"><text:span text:style-name="T97">Pagamento</text:span><text:span text:style-name="T98"> </text:span><text:span text:style-name="T99">di</text:span><text:span text:style-name="T98"> </text:span><text:span text:style-name="T100">imposte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7"/>
            <text:p text:style-name="P105"><text:span text:style-name="T35">3.C.2</text:span><text:span text:style-name="T30"> L'operatore economico ha commesso</text:span><text:span text:style-name="T49"> </text:span><text:span text:style-name="T35">gravi violazioni non definitivamente accertate agli obblighi relativi al pagamento di imposte e tasse. </text:span><text:span text:style-name="T28">Costituiscono gravi violazioni non definitivamente accertate quelle indicate nell’allegato II.10 del Codice </text:span></text:p>
            <text:p text:style-name="P16"/>
          </table:table-cell>
          <table:table-cell table:style-name="Tabella10.B1" office:value-type="string">
            <text:p text:style-name="P100"><field:fieldmark text:name="__Fieldmark__2320_671526092" field:type="vnd.oasis.opendocument.field.FORMCHECKBOX"><field:param field:name="Checkbox_HelpText" field:value=""/><field:param field:name="Checkbox_Name" field:value=""/></field:fieldmark><text:span text:style-name="T12"><text:s/>SI</text:span><text:span text:style-name="T30"> </text:span></text:p>
            <text:p text:style-name="P40">fornire informazioni dettagliate</text:p>
          </table:table-cell>
          <table:table-cell table:style-name="Tabella10.C1" office:value-type="string">
            <text:p text:style-name="P81"/>
            <text:p text:style-name="P100"><field:fieldmark text:name="__Fieldmark__2334_671526092" field:type="vnd.oasis.opendocument.field.FORMCHECKBOX"><field:param field:name="Checkbox_HelpText" field:value=""/><field:param field:name="Checkbox_Name" field:value=""/></field:fieldmark><text:span text:style-name="T12"><text:s/>NO</text:span><text:span text:style-name="Footnote_20_Symbol"><text:span text:style-name="T12"><text:note text:id="ftn12" text:note-class="footnote"><text:note-citation>12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Barrando no, l’operatore economico dichiara di essere in regola con il pagamento delle imposte e tasse o dei contributi previdenziali ed assistenziali dalla data di presentazione dell’offerta alla data di sottoscrizione del presente modulo.</text:span></text:p></text:note-body></text:note></text:span></text:span></text:p>
            <text:p text:style-name="P88"><text:s text:c="2"/></text:p>
            <text:p text:style-name="P80"/>
          </table:table-cell>
        </table:table-row>
        <table:table-row table:style-name="Tabella10.2">
          <table:table-cell table:style-name="Tabella10.A2" office:value-type="string">
            <text:p text:style-name="P105"><text:span text:style-name="T36">In caso affermativo</text:span><text:span text:style-name="T30">: l’operatore economico ha tuttavia ottemperato ai suoi obblighi pagando o impegnandosi in modo vincolante a pagare le imposte dovute compresi eventuali interessi o sanzioni, oppure quando il debito tributario o previdenziale sia comunque integralmente estinto, purché l'estinzione, il pagamento o l'impegno si siano perfezionati </text:span><text:span text:style-name="T36">anteriormente alla scadenza del termine di presentazione dell’offerta</text:span><text:span text:style-name="T57"> </text:span><text:span text:style-name="T30">oppure</text:span><text:span text:style-name="T36"> nel caso in cui l’operatore economico abbia compensato il debito tributario con crediti certificati vantati nei confronti della pubblica amministrazione.</text:span></text:p>
          </table:table-cell>
          <table:table-cell table:style-name="Tabella10.B2" office:value-type="string">
            <text:p text:style-name="P42"/>
            <text:p text:style-name="P100"><field:fieldmark text:name="__Fieldmark__2382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40">fornire informazioni dettagliate</text:p>
          </table:table-cell>
          <table:table-cell table:style-name="Tabella10.C2" office:value-type="string">
            <text:p text:style-name="P83"/>
            <text:p text:style-name="P100"><field:fieldmark text:name="__Fieldmark__2394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</table:table>
      <text:p text:style-name="P129"/>
      <text:p text:style-name="P130"/>
      <text:p text:style-name="P130"/>
      <text:p text:style-name="P126">Pagamento di contributi previdenziali</text:p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27"/>
            <text:p text:style-name="P105"><text:span text:style-name="T35">3.C.2</text:span><text:span text:style-name="T30"> L'operatore economico ha commesso</text:span><text:span text:style-name="T49"> </text:span><text:span text:style-name="T35">gravi violazioni non definitivamente accertate agli obblighi relativi al pagamento di contributi previdenziali. </text:span><text:span text:style-name="T28">Costituiscono gravi violazioni non definitivamente accertate quelle indicate nell’allegato II.10 del Codice </text:span></text:p>
            <text:p text:style-name="P16"/>
          </table:table-cell>
          <table:table-cell table:style-name="Tabella11.B1" office:value-type="string">
            <text:p text:style-name="P100"><field:fieldmark text:name="__Fieldmark__2428_671526092" field:type="vnd.oasis.opendocument.field.FORMCHECKBOX"><field:param field:name="Checkbox_HelpText" field:value=""/><field:param field:name="Checkbox_Name" field:value=""/></field:fieldmark><text:span text:style-name="T12"><text:s/>SI</text:span><text:span text:style-name="T30"> </text:span></text:p>
            <text:p text:style-name="P40">fornire informazioni dettagliate</text:p>
          </table:table-cell>
          <table:table-cell table:style-name="Tabella11.C1" office:value-type="string">
            <text:p text:style-name="P81"/>
            <text:p text:style-name="P100"><field:fieldmark text:name="__Fieldmark__2442_671526092" field:type="vnd.oasis.opendocument.field.FORMCHECKBOX"><field:param field:name="Checkbox_HelpText" field:value=""/><field:param field:name="Checkbox_Name" field:value=""/></field:fieldmark><text:span text:style-name="T12"><text:s/>NO</text:span><text:span text:style-name="Footnote_20_Symbol"><text:span text:style-name="T12"><text:note text:id="ftn13" text:note-class="footnote"><text:note-citation>13</text:note-citation><text:note-body><text:p text:style-name="Standard"><text:span text:style-name="Footnote_20_Symbol"><text:span text:style-name="T48"/></text:span></text:p><text:p text:style-name="P113"><text:span text:style-name="footnote_20_reference"><text:span text:style-name="T88"><text:tab/>?</text:span></text:span><text:span text:style-name="T89"> Barrando no, l’operatore economico dichiara di essere in regola con il pagamento delle imposte e tasse o dei contributi previdenziali ed assistenziali dalla data di presentazione dell’offerta alla data di sottoscrizione del presente modulo.</text:span></text:p></text:note-body></text:note></text:span></text:span></text:p>
            <text:p text:style-name="P88"><text:s text:c="2"/></text:p>
            <text:p text:style-name="P80"/>
          </table:table-cell>
        </table:table-row>
        <table:table-row table:style-name="Tabella11.2">
          <table:table-cell table:style-name="Tabella11.A2" office:value-type="string">
            <text:p text:style-name="P105"><text:span text:style-name="T36">In caso affermativo</text:span><text:span text:style-name="T30">: l’operatore economico ha tuttavia ottemperato ai suoi obblighi pagando o impegnandosi in modo vincolante a pagare le imposte o i contributi previdenziali dovuti, compresi eventuali interessi o sanzioni, oppure quando il debito tributario o previdenziale sia comunque integralmente estinto, purché l'estinzione, il pagamento o l'impegno si siano perfezionati </text:span><text:span text:style-name="T36">anteriormente alla scadenza del termine di presentazione dell’offerta</text:span><text:span text:style-name="T57"> </text:span><text:span text:style-name="T30">oppure</text:span><text:span text:style-name="T36"> nel caso in cui l’operatore economico abbia compensato il debito tributario con crediti certificati vantati nei confronti della pubblica amministrazione.</text:span></text:p>
          </table:table-cell>
          <table:table-cell table:style-name="Tabella11.B2" office:value-type="string">
            <text:p text:style-name="P42"/>
            <text:p text:style-name="P100"><field:fieldmark text:name="__Fieldmark__2490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40">fornire informazioni dettagliate</text:p>
          </table:table-cell>
          <table:table-cell table:style-name="Tabella11.C2" office:value-type="string">
            <text:p text:style-name="P83"/>
            <text:p text:style-name="P82"/>
            <text:p text:style-name="P100"><field:fieldmark text:name="__Fieldmark__2504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2"/>
          </table:table-cell>
        </table:table-row>
      </table:table>
      <text:p text:style-name="P129"/>
      <text:p text:style-name="P130"/>
      <text:p text:style-name="P130"/>
      <text:p text:style-name="P130"/>
      <text:p text:style-name="P4"><text:span text:style-name="T92">Punto </text:span><text:span text:style-name="T87">D: </text:span></text:p>
      <text:p text:style-name="P122">MOTIVI DI ESCLUSIONE PREVISTI DALL’ART. 95, COMMA 1 DEL D.LGS. N. 36/2023</text:p>
      <text:p text:style-name="P67"/>
      <text:p text:style-name="P117"><text:span text:style-name="T11">- di non incorrere nelle cause di esclusione </text:span><text:span text:style-name="T10">non</text:span><text:span text:style-name="T11"> automatica di cui </text:span><text:span text:style-name="T6">art. 95, comma 1</text:span><text:span text:style-name="T11"> del Codice</text:span><text:span text:style-name="Footnote_20_Symbol"><text:span text:style-name="T11"><text:note text:id="ftn14" text:note-class="footnote"><text:note-citation>14</text:note-citation><text:note-body><text:p text:style-name="Standard"><text:span text:style-name="Footnote_20_Symbol"><text:span text:style-name="T48"/></text:span></text:p><text:p text:style-name="P145"><text:span text:style-name="footnote_20_reference"><text:span text:style-name="T88"><text:tab/>?</text:span></text:span><text:span text:style-name="T89"> </text:span><text:span text:style-name="T54">NB:</text:span><text:span text:style-name="T53"> Ai sensi dell’art. 94, comma 7 del Codice, i reati ivi richiamati non rilevano – e, pertanto, non devono essere dichiarati – nelle ipotesi in cui:</text:span></text:p><text:p text:style-name="P59"><text:tab/>-  sono stati depenalizzati; </text:p><text:p text:style-name="P58"><text:tab/>-  è intervenuta la riabilitazione; </text:p><text:p text:style-name="P58"><text:tab/>-  la condanna ad una pena accessoria perpetua è stata dichiarata estinta; </text:p><text:p text:style-name="P58"><text:tab/>-  i reati sono stati dichiarati estinti dopo la condanna; </text:p><text:p text:style-name="P58"><text:tab/>-  è intervenuta revoca della condanna. </text:p><text:p text:style-name="P112"/></text:note-body></text:note></text:span></text:span><text:span text:style-name="T11">: </text:span></text:p>
      <text:p text:style-name="P6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6"/>
            <text:p text:style-name="P105"><text:span text:style-name="T22">4.D.1</text:span><text:span text:style-name="T30"> L’operatore economico ha commesso gravi infrazioni, debitamente accertate con qualunque mezzo adeguato, alle norme </text:span><text:span text:style-name="T35">in materia di salute, di sicurezza sul lavoro, di diritto ambientale sociale e del lavoro</text:span><text:span text:style-name="T30"> (</text:span><text:span text:style-name="T36">art. 95 comma 1 lettera a) del </text:span><text:soft-page-break/><text:span text:style-name="T36">Codice)</text:span><text:span text:style-name="T30">?</text:span><text:span text:style-name="Piè_20_di_20_pagina_20_Carattere"><text:span text:style-name="T30"> </text:span></text:span></text:p>
            <text:p text:style-name="P25"/>
            <text:p text:style-name="P105"><text:span text:style-name="T55">NB.</text:span><text:span text:style-name="T56"> la causa di esclusione rileva per tre anni decorrenti dalla commissione del fatto art.96, comma 10 del Codice</text:span></text:p>
            <text:p text:style-name="P89"/>
          </table:table-cell>
          <table:table-cell table:style-name="Tabella12.B1" office:value-type="string">
            <text:p text:style-name="P100"><text:bookmark-start text:name="__Fieldmark__75_63758610"/><field:fieldmark text:name="__Fieldmark__2618_671526092" field:type="vnd.oasis.opendocument.field.FORMCHECKBOX"><field:param field:name="Checkbox_HelpText" field:value=""/><field:param field:name="Checkbox_Name" field:value=""/></field:fieldmark><text:bookmark-end text:name="__Fieldmark__75_63758610"/><text:span text:style-name="T12"><text:s/>SI</text:span></text:p>
          </table:table-cell>
          <table:table-cell table:style-name="Tabella12.C1" office:value-type="string">
            <text:p text:style-name="P100"><field:fieldmark text:name="__Fieldmark__2628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2" office:value-type="string">
            <text:p text:style-name="P108"><text:span text:style-name="T58">IN CASO AFFERMATIVO PROSEGUIRE ALTRIMENTI SALTARE AL PUNTO </text:span><text:span text:style-name="T59">4.D.2</text:span></text:p>
          </table:table-cell>
          <table:table-cell table:style-name="Tabella12.B2" office:value-type="string">
            <text:p text:style-name="P73"/>
          </table:table-cell>
          <table:table-cell table:style-name="Tabella12.C2" office:value-type="string">
            <text:p text:style-name="P73"/>
          </table:table-cell>
        </table:table-row>
        <table:table-row table:style-name="Tabella12.1">
          <table:table-cell table:style-name="Tabella12.A3" office:value-type="string">
            <text:p text:style-name="P47">Fornire informazioni dettagliate, specificando la tipologia di illecito e la modalità di accertamento (es. se con sentenza o provvedimento di altra natura):</text:p>
          </table:table-cell>
          <table:table-cell table:style-name="Tabella12.B3" table:number-columns-spanned="2" office:value-type="string">
            <text:p text:style-name="P109"><text:span text:style-name="T82">[illecito] </text:span><field:fieldmark-start text:name="__Fieldmark__2163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  <text:p text:style-name="P107"><text:span text:style-name="T82">[numero e data della sentenza/provvedimento] </text:span><field:fieldmark-start text:name="__Fieldmark__2172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  <text:p text:style-name="P107"><text:span text:style-name="T82">[emesso da] </text:span><field:fieldmark-start text:name="__Fieldmark__2181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  <text:p text:style-name="P107"><text:span text:style-name="T82">[Indirizzo] </text:span><field:fieldmark-start text:name="__Fieldmark__2190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  <text:p text:style-name="P107"><text:span text:style-name="T82">[Indirizzo PEC] </text:span><field:fieldmark-start text:name="__Fieldmark__2199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  <text:p text:style-name="P99"><text:span text:style-name="T82">[e-mail] </text:span><text:span text:style-name="Footnote_20_Symbol"><text:span text:style-name="T82"><text:note text:id="ftn15" text:note-class="footnote"><text:note-citation>15</text:note-citation><text:note-body><text:p text:style-name="Standard"><text:span text:style-name="Footnote_20_Symbol"><text:span text:style-name="T86"/></text:span></text:p><text:p text:style-name="P144"><text:span text:style-name="footnote_20_reference"><text:span text:style-name="T88"><text:tab/>?</text:span></text:span><text:span text:style-name="T89">Da indicare solo per operatori economici con sede legale all’estero privi della PEC </text:span><text:span text:style-name="T90">(indirizzo di posta elettronica certificata)</text:span></text:p></text:note-body></text:note></text:span></text:span><text:span text:style-name="T65"><text:s/></text:span><field:fieldmark-start text:name="__Fieldmark__2217_1714831423" field:type="vnd.oasis.opendocument.field.FORMTEXT"><field:param field:name="Description" field:value=""/><field:param field:name="Name" field:value=""/></field:fieldmark-start><field:fieldmark-separator/><text:span text:style-name="T81">     </text:span><field:fieldmark-end/></text:p>
          </table:table-cell>
          <table:covered-table-cell/>
        </table:table-row>
        <table:table-row table:style-name="Tabella12.4">
          <table:table-cell table:style-name="Tabella12.A4" office:value-type="string">
            <text:p text:style-name="P97"><text:span text:style-name="T36">In caso affermativo</text:span><text:span text:style-name="T30">, l’operatore economico ha adottato misure sufficienti e tempestive a dimostrare la sua affidabilità nonostante l’esistenza del presente motivo di esclusione (autodisciplina o “Self-Cleaning, art. 96 comma 6)?</text:span></text:p>
          </table:table-cell>
          <table:table-cell table:style-name="Tabella12.B4" table:number-columns-spanned="2" office:value-type="string">
            <text:p text:style-name="P73"/>
          </table:table-cell>
          <table:covered-table-cell/>
        </table:table-row>
        <table:table-row table:style-name="Tabella12.4">
          <table:table-cell table:style-name="Tabella12.A4" office:value-type="string">
            <text:p text:style-name="P97"><text:span text:style-name="T36">IN CASO AFFERMATIVO PROSEGUIRE ALTRIMENTI SALTARE AL PUNTO </text:span><text:span text:style-name="T23">4.D.2</text:span></text:p>
          </table:table-cell>
          <table:table-cell table:style-name="Tabella12.B5" table:number-columns-spanned="2" office:value-type="string">
            <text:p text:style-name="P73"/>
          </table:table-cell>
          <table:covered-table-cell/>
        </table:table-row>
        <table:table-row table:style-name="Tabella12.1">
          <table:table-cell table:style-name="Tabella12.A6" office:value-type="string">
            <text:p text:style-name="P33">1) L’operatore economico ha risarcito interamente qualunque eventuale danno causato dal reato o dall’illecito?: </text:p>
          </table:table-cell>
          <table:table-cell table:style-name="Tabella12.B6" office:value-type="string">
            <text:p text:style-name="P100"><field:fieldmark text:name="__Fieldmark__2789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6" office:value-type="string">
            <text:p text:style-name="P100"><field:fieldmark text:name="__Fieldmark__2797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6" office:value-type="string">
            <text:p text:style-name="P34">OVVERO</text:p>
          </table:table-cell>
          <table:table-cell table:style-name="Tabella12.B7" office:value-type="string">
            <text:p text:style-name="P19"/>
          </table:table-cell>
          <table:table-cell table:style-name="Tabella12.C7" office:value-type="string">
            <text:p text:style-name="P76"/>
          </table:table-cell>
        </table:table-row>
        <table:table-row table:style-name="Tabella12.1">
          <table:table-cell table:style-name="Tabella12.A8" office:value-type="string">
            <text:p text:style-name="P33">2) L’operatore economico si è impegnato formalmente a risarcire qualunque eventuale danno causato dal reato o dall’illecito?</text:p>
          </table:table-cell>
          <table:table-cell table:style-name="Tabella12.B8" office:value-type="string">
            <text:p text:style-name="P100"><field:fieldmark text:name="__Fieldmark__2817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8" office:value-type="string">
            <text:p text:style-name="P100"><field:fieldmark text:name="__Fieldmark__282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8" office:value-type="string">
            <text:p text:style-name="P40">E</text:p>
          </table:table-cell>
          <table:table-cell table:style-name="Tabella12.B9" office:value-type="string">
            <text:p text:style-name="P73"/>
          </table:table-cell>
          <table:table-cell table:style-name="Tabella12.C9" office:value-type="string">
            <text:p text:style-name="P73"/>
          </table:table-cell>
        </table:table-row>
        <table:table-row table:style-name="Tabella12.1">
          <table:table-cell table:style-name="Tabella12.A8" office:value-type="string">
            <text:p text:style-name="P38">ha chiarito i fatti e le circostanze in modo globale collaborando attivamente con le autorità investigative</text:p>
          </table:table-cell>
          <table:table-cell table:style-name="Tabella12.B10" office:value-type="string">
            <text:p text:style-name="P100"><field:fieldmark text:name="__Fieldmark__2846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10" office:value-type="string">
            <text:p text:style-name="P100"><field:fieldmark text:name="__Fieldmark__2854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ext:soft-page-break/>
        <table:table-row table:style-name="Tabella12.1">
          <table:table-cell table:style-name="Tabella12.A8" office:value-type="string">
            <text:p text:style-name="P40">E</text:p>
          </table:table-cell>
          <table:table-cell table:style-name="Tabella12.B11" office:value-type="string">
            <text:p text:style-name="P73"/>
          </table:table-cell>
          <table:table-cell table:style-name="Tabella12.C11" office:value-type="string">
            <text:p text:style-name="P73"/>
          </table:table-cell>
        </table:table-row>
        <table:table-row table:style-name="Tabella12.1">
          <table:table-cell table:style-name="Tabella12.A8" office:value-type="string">
            <text:p text:style-name="P38">ha adottato provvedimenti concreti di carattere tecnico, organizzativo e relativi al personale idonei a prevenire ulteriori reati o illeciti?</text:p>
          </table:table-cell>
          <table:table-cell table:style-name="Tabella12.B12" office:value-type="string">
            <text:p text:style-name="P100"><field:fieldmark text:name="__Fieldmark__287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12" office:value-type="string">
            <text:p text:style-name="P100"><field:fieldmark text:name="__Fieldmark__288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8" office:value-type="string">
            <text:p text:style-name="P17"/>
            <text:p text:style-name="P105"><text:span text:style-name="T36">In caso affermativo</text:span><text:span text:style-name="T30">, fornire informazioni dettagliate</text:span></text:p>
            <text:p text:style-name="P18"/>
          </table:table-cell>
          <table:table-cell table:style-name="Tabella12.B13" table:number-columns-spanned="2" office:value-type="string">
            <text:p text:style-name="P38">elencare documentazione pertinente [….] e, se disponibile elettronicamente, indicare: (indirizzo web, autorità o organismo di emanazione, riferimento preciso della documentazione):</text:p>
            <text:p text:style-name="P40">[……………….][……………….][……………….][……………….]</text:p>
          </table:table-cell>
          <table:covered-table-cell/>
        </table:table-row>
        <table:table-row table:style-name="Tabella12.14">
          <table:table-cell table:style-name="Tabella12.A14" office:value-type="string">
            <text:p text:style-name="P131">Conflitto di interessi legato alla partecipazione alla procedura di appalto</text:p>
            <text:p text:style-name="P10"/>
            <text:p text:style-name="P106"><text:span text:style-name="T95">4.D.2</text:span><text:span text:style-name="T94"> </text:span><text:span text:style-name="T30">L’operatore economico è a conoscenza di una situazione di conflitto di interessi, di cui all’art. </text:span><text:span text:style-name="T36">16 del Codice,</text:span><text:span text:style-name="T30"> legato alla sua partecipazione alla procedura di appalto?</text:span><text:span text:style-name="T36"> (art. 95, comma 1 lettera b)?</text:span></text:p>
            <text:p text:style-name="P106"><text:span text:style-name="T55">NB.</text:span><text:span text:style-name="T56"> la causa di esclusione rileva per la sola gara cui la condotta si riferisce art. 96, comma 10 del Codice</text:span></text:p>
            <text:p text:style-name="P25"/>
          </table:table-cell>
          <table:table-cell table:style-name="Tabella12.B14" office:value-type="string">
            <text:p text:style-name="P85"/>
            <text:p text:style-name="P100"><field:fieldmark text:name="__Fieldmark__2935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14" office:value-type="string">
            <text:p text:style-name="P81"/>
            <text:p text:style-name="P100"><field:fieldmark text:name="__Fieldmark__294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15" office:value-type="string">
            <text:p text:style-name="P105"><text:span text:style-name="T36">IN CASO AFFERMATIVO PROSEGUIRE ALTRIMENTI SALTARE AL PUNTO </text:span><text:span text:style-name="T23">4.D.3</text:span></text:p>
          </table:table-cell>
          <table:table-cell table:style-name="Tabella12.B15" office:value-type="string">
            <text:p text:style-name="P73"/>
          </table:table-cell>
          <table:table-cell table:style-name="Tabella12.C15" office:value-type="string">
            <text:p text:style-name="P73"/>
          </table:table-cell>
        </table:table-row>
        <table:table-row table:style-name="Tabella12.1">
          <table:table-cell table:style-name="Tabella12.A15" office:value-type="string">
            <text:p text:style-name="P105"><text:span text:style-name="T36">In caso affermativo</text:span><text:span text:style-name="T30">, l’operatore economico ha adottato misure sufficienti e tempestive a dimostrare la sua affidabilità nonostante l’esistenza del presente motivo di esclusione (autodisciplina o “Self-Cleaning art. 96 comma 6)?</text:span></text:p>
          </table:table-cell>
          <table:table-cell table:style-name="Tabella12.B16" office:value-type="string">
            <text:p text:style-name="P81"/>
            <text:p text:style-name="P100"><field:fieldmark text:name="__Fieldmark__2975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16" office:value-type="string">
            <text:p text:style-name="P81"/>
            <text:p text:style-name="P100"><field:fieldmark text:name="__Fieldmark__298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15" office:value-type="string">
            <text:p text:style-name="P105"><text:span text:style-name="T36">In caso affermativo</text:span><text:span text:style-name="T30">, fornire informazioni dettagliate sul conflitto di interessi:</text:span></text:p>
            <text:p text:style-name="P25"/>
          </table:table-cell>
          <table:table-cell table:style-name="Tabella12.B17" table:number-columns-spanned="2" office:value-type="string">
            <text:p text:style-name="P75"/>
          </table:table-cell>
          <table:covered-table-cell/>
        </table:table-row>
        <table:table-row table:style-name="Tabella12.1">
          <table:table-cell table:style-name="Tabella12.A15" office:value-type="string">
            <text:p text:style-name="P31">Fornire informazioni dettagliate sulle eventuali modalità con cui è stato risolto il conflitto di interessi:</text:p>
            <text:p text:style-name="P31"/>
          </table:table-cell>
          <table:table-cell table:style-name="Tabella12.B18" table:number-columns-spanned="2" office:value-type="string">
            <text:p text:style-name="P76"/>
          </table:table-cell>
          <table:covered-table-cell/>
        </table:table-row>
        <table:table-row table:style-name="Tabella12.1">
          <table:table-cell table:style-name="Tabella12.A19" office:value-type="string">
            <text:p text:style-name="P132">Partecipazione diretta o indiretta alla preparazione della procedura di appalto</text:p>
            <text:p text:style-name="P25"/>
            <text:p text:style-name="P105"><text:span text:style-name="T22">4.D.3</text:span><text:span text:style-name="T35"> </text:span><text:span text:style-name="T30">L'operatore economico </text:span><text:span text:style-name="T42">o </text:span><text:soft-page-break/><text:span text:style-name="T42">un’impresa a lui collegata </text:span><text:span text:style-name="T30">ha fornito consulenza all'amministrazione aggiudicatrice o all'ente aggiudicatore o ha altrimenti partecipato alla preparazione della procedura d’appalto </text:span><text:span text:style-name="T36">(art. 95, comma 1 lettera c)?</text:span></text:p>
            <text:p text:style-name="P25"/>
            <text:p text:style-name="P105"><text:span text:style-name="T55">NB.</text:span><text:span text:style-name="T56"> la causa di esclusione rileva per la sola gara cui la condotta si riferisce art. 96, comma 10 del Codice</text:span></text:p>
            <text:p text:style-name="P91"><text:s/></text:p>
          </table:table-cell>
          <table:table-cell table:style-name="Tabella12.B19" office:value-type="string">
            <text:p text:style-name="P81"/>
            <text:p text:style-name="P100"><field:fieldmark text:name="__Fieldmark__3046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19" office:value-type="string">
            <text:p text:style-name="P81"/>
            <text:p text:style-name="P100"><field:fieldmark text:name="__Fieldmark__3057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15" office:value-type="string">
            <text:p text:style-name="P105"><text:span text:style-name="T36">In caso affermativo</text:span><text:span text:style-name="T30">, l’operatore economico ha adottato misure sufficienti e tempestive a dimostrare la sua affidabilità nonostante l’esistenza del presente motivo di esclusione (art. 96 comma 6)?</text:span></text:p>
            <text:p text:style-name="P25"/>
          </table:table-cell>
          <table:table-cell table:style-name="Tabella12.B20" office:value-type="string">
            <text:p text:style-name="P85"/>
            <text:p text:style-name="P100"><field:fieldmark text:name="__Fieldmark__3076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20" office:value-type="string">
            <text:p text:style-name="P81"/>
            <text:p text:style-name="P100"><field:fieldmark text:name="__Fieldmark__3086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1">
          <table:table-cell table:style-name="Tabella12.A21" office:value-type="string">
            <text:p text:style-name="P105"><text:span text:style-name="T36">In caso affermativo</text:span><text:span text:style-name="T30">, fornire informazioni dettagliate</text:span><text:span text:style-name="T81"> </text:span><text:span text:style-name="T30">sulle misure adottate per prevenire le possibili distorsioni della concorrenza:</text:span></text:p>
            <text:p text:style-name="P25"/>
          </table:table-cell>
          <table:table-cell table:style-name="Tabella12.B21" table:number-columns-spanned="2" office:value-type="string">
            <text:p text:style-name="P75"/>
          </table:table-cell>
          <table:covered-table-cell/>
        </table:table-row>
        <table:table-row table:style-name="Tabella12.22">
          <table:table-cell table:style-name="Tabella12.A22" table:number-columns-spanned="3" office:value-type="string">
            <text:p text:style-name="P17"/>
            <text:p text:style-name="P127"/>
            <text:p text:style-name="P128">Punto E: </text:p>
            <text:p text:style-name="P128">ILLECITI PROFESSIONALI</text:p>
            <text:p text:style-name="P16"/>
            <text:p text:style-name="P119">Motivi legati ad eventuali illeciti professionali ai sensi degli artt. 95, comma 1, lett. e) e art. 98 del d.lgs. n. 36/2023</text:p>
          </table:table-cell>
          <table:covered-table-cell/>
          <table:covered-table-cell/>
        </table:table-row>
        <table:table-row table:style-name="Tabella12.23">
          <table:table-cell table:style-name="Tabella12.A23" office:value-type="string">
            <text:p text:style-name="P139"><text:span text:style-name="T101">Gravi</text:span><text:span text:style-name="T102"> </text:span><text:span text:style-name="T103">illeciti</text:span><text:span text:style-name="T101"> </text:span><text:span text:style-name="T100">professionali</text:span></text:p>
            <text:p text:style-name="P25"/>
            <text:p text:style-name="P105"><text:span text:style-name="T23">5.E.1</text:span><text:span text:style-name="T30"> L'operatore economico ha commesso un illecito professionale grave, di cui </text:span><text:span text:style-name="T36">all’art. 98 del Codice</text:span><text:span text:style-name="T30">, tale da rendere dubbia la sua integrità o affidabilità (</text:span><text:span text:style-name="T36">art. 95, comma 1, lettera e</text:span><text:span text:style-name="T30">)?</text:span></text:p>
            <text:p text:style-name="P92"/>
            <text:p text:style-name="P105"><text:span text:style-name="T55">NB.</text:span><text:span text:style-name="T56"> la causa di esclusione rileva per tre anni la cui decorrenza è indicata nell’art. art.96, comma 10, lett. c) <text:s/>del Codice</text:span></text:p>
            <text:p text:style-name="P56"/>
          </table:table-cell>
          <table:table-cell table:style-name="Tabella12.B23" office:value-type="string">
            <text:p text:style-name="P90"/>
            <text:p text:style-name="P100"><field:fieldmark text:name="__Fieldmark__3167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23" office:value-type="string">
            <text:p text:style-name="P81"/>
            <text:p text:style-name="P100"><field:fieldmark text:name="__Fieldmark__3177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24">
          <table:table-cell table:style-name="Tabella12.A14" office:value-type="string">
            <text:p text:style-name="P105"><text:span text:style-name="T30">In particolare, </text:span><text:span text:style-name="T36">ai sensi dell’art. 98, comma 3 del Codice</text:span><text:span text:style-name="T30">, l’operatore </text:span><text:soft-page-break/><text:span text:style-name="T30">economico si trova in una delle seguenti situazioni:</text:span></text:p>
          </table:table-cell>
          <table:table-cell table:style-name="Tabella12.B24" table:number-columns-spanned="2" office:value-type="string">
            <text:p text:style-name="P73"/>
          </table:table-cell>
          <table:covered-table-cell/>
        </table:table-row>
        <table:table-row table:style-name="Tabella12.25">
          <table:table-cell table:style-name="Tabella12.A14" office:value-type="string">
            <text:p text:style-name="P20"/>
            <text:p text:style-name="P105"><text:span text:style-name="T30">a) </text:span><text:span text:style-name="T81"><text:s/></text:span><text:span text:style-name="T30">nei suoi confronti è stata irrogata una </text:span><text:span text:style-name="T31">sanzione esecutiva dall’Autorità garante della concorrenza e del mercato o da altra autorità di settore</text:span><text:span text:style-name="T30">, rilevante in relazione all’oggetto specifico dell’appalto?</text:span></text:p>
            <text:p text:style-name="P25"/>
          </table:table-cell>
          <table:table-cell table:style-name="Tabella12.B25" office:value-type="string">
            <text:p text:style-name="P85"/>
            <text:p text:style-name="P100"><field:fieldmark text:name="__Fieldmark__3216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25" office:value-type="string">
            <text:p text:style-name="P81"/>
            <text:p text:style-name="P100"><field:fieldmark text:name="__Fieldmark__3226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25">
          <table:table-cell table:style-name="Tabella12.A15" office:value-type="string">
            <text:p text:style-name="P105"><text:span text:style-name="T36">In caso affermativo</text:span><text:span text:style-name="T30">, fornire informazioni dettagliate:</text:span></text:p>
            <text:p text:style-name="P25"/>
          </table:table-cell>
          <table:table-cell table:style-name="Tabella12.B26" office:value-type="string">
            <text:p text:style-name="P75"/>
          </table:table-cell>
          <table:table-cell table:style-name="Tabella12.C26" office:value-type="string">
            <text:p text:style-name="P75"/>
          </table:table-cell>
        </table:table-row>
        <table:table-row table:style-name="Tabella12.27">
          <table:table-cell table:style-name="Tabella12.A14" office:value-type="string">
            <text:p text:style-name="P20"/>
            <text:p text:style-name="P105"><text:span text:style-name="T30">b)</text:span><text:span text:style-name="T83"> </text:span><text:span text:style-name="T31">ha </text:span><text:span text:style-name="T30">tentato di influenzare indebitamente il processo decisionale della stazione appaltante o di ottenere informazioni riservate a proprio vantaggio </text:span><text:span text:style-name="T31">oppure ha </text:span><text:span text:style-name="T30">fornito, anche per negligenza, informazioni false o fuorvianti suscettibili di influenzare le decisioni sull’esclusione, la selezione o l’aggiudicazione</text:span><text:span text:style-name="T31">?</text:span></text:p>
            <text:p text:style-name="P25"/>
          </table:table-cell>
          <table:table-cell table:style-name="Tabella12.B27" office:value-type="string">
            <text:p text:style-name="P85"/>
            <text:p text:style-name="P100"><field:fieldmark text:name="__Fieldmark__327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27" office:value-type="string">
            <text:p text:style-name="P81"/>
            <text:p text:style-name="P100"><field:fieldmark text:name="__Fieldmark__328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27">
          <table:table-cell table:style-name="Tabella12.A15" office:value-type="string">
            <text:p text:style-name="P105"><text:span text:style-name="T36">In caso affermativo</text:span><text:span text:style-name="T30">, fornire informazioni dettagliate:</text:span></text:p>
            <text:p text:style-name="P25"/>
          </table:table-cell>
          <table:table-cell table:style-name="Tabella12.B28" office:value-type="string">
            <text:p text:style-name="P75"/>
          </table:table-cell>
          <table:table-cell table:style-name="Tabella12.C28" office:value-type="string">
            <text:p text:style-name="P75"/>
          </table:table-cell>
        </table:table-row>
        <table:table-row table:style-name="Tabella12.29">
          <table:table-cell table:style-name="Tabella12.A14" office:value-type="string">
            <text:p text:style-name="P133">Cessazione anticipata, risarcimento danni o altre sanzioni comparabili</text:p>
            <text:p text:style-name="P25"/>
            <text:p text:style-name="P105"><text:span text:style-name="T30">c)</text:span><text:span text:style-name="T82"> </text:span><text:span text:style-name="T30">ha commesso significative o persistenti carenze nell’esecuzione di un precedente contratto di appalto o di concessione che ne hanno causato la risoluzione per inadempimento ovvero la condanna al risarcimento del danno o altre sanzioni comparabili?</text:span></text:p>
            <text:p text:style-name="P25"/>
          </table:table-cell>
          <table:table-cell table:style-name="Tabella12.B29" office:value-type="string">
            <text:p text:style-name="P85"/>
            <text:p text:style-name="P100"><field:fieldmark text:name="__Fieldmark__332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29" office:value-type="string">
            <text:p text:style-name="P81"/>
            <text:p text:style-name="P100"><field:fieldmark text:name="__Fieldmark__333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29">
          <table:table-cell table:style-name="Tabella12.A15" office:value-type="string">
            <text:p text:style-name="P105"><text:span text:style-name="T36">In caso affermativo</text:span><text:span text:style-name="T30">, fornire informazioni dettagliate:</text:span></text:p>
            <text:p text:style-name="P25"/>
          </table:table-cell>
          <table:table-cell table:style-name="Tabella12.B30" office:value-type="string">
            <text:p text:style-name="P75"/>
          </table:table-cell>
          <table:table-cell table:style-name="Tabella12.C30" office:value-type="string">
            <text:p text:style-name="P75"/>
          </table:table-cell>
        </table:table-row>
        <table:table-row table:style-name="Tabella12.31">
          <table:table-cell table:style-name="Tabella12.A14" office:value-type="string">
            <text:p text:style-name="P105"><text:span text:style-name="T30">d) ha commesso</text:span><text:span text:style-name="T35"> </text:span><text:span text:style-name="T30">grave inadempimento nei confronti di uno o più subappaltatori?</text:span></text:p>
            <text:p text:style-name="P25"/>
          </table:table-cell>
          <table:table-cell table:style-name="Tabella12.B31" office:value-type="string">
            <text:p text:style-name="P85"/>
            <text:p text:style-name="P100"><field:fieldmark text:name="__Fieldmark__3368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31" office:value-type="string">
            <text:p text:style-name="P81"/>
            <text:p text:style-name="P100"><field:fieldmark text:name="__Fieldmark__3378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ext:soft-page-break/>
        <table:table-row table:style-name="Tabella12.31">
          <table:table-cell table:style-name="Tabella12.A15" office:value-type="string">
            <text:p text:style-name="P105"><text:span text:style-name="T36">In caso affermativo</text:span><text:span text:style-name="T30">, fornire informazioni dettagliate:</text:span></text:p>
            <text:p text:style-name="P25"/>
          </table:table-cell>
          <table:table-cell table:style-name="Tabella12.B32" table:number-columns-spanned="2" office:value-type="string">
            <text:p text:style-name="P75"/>
          </table:table-cell>
          <table:covered-table-cell/>
        </table:table-row>
        <table:table-row table:style-name="Tabella12.31">
          <table:table-cell table:style-name="Tabella12.A14" office:value-type="string">
            <text:p text:style-name="P105"><text:span text:style-name="T30">e) ha </text:span><text:span text:style-name="T36">violato il divieto di intestazione fiduciaria</text:span><text:span text:style-name="T30"> di cui all'articolo 17 della legge 19 marzo 1990, n. 55? </text:span></text:p>
            <text:p text:style-name="P25"/>
          </table:table-cell>
          <table:table-cell table:style-name="Tabella12.B33" office:value-type="string">
            <text:p text:style-name="P85"/>
            <text:p text:style-name="P100"><field:fieldmark text:name="__Fieldmark__341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33" office:value-type="string">
            <text:p text:style-name="P81"/>
            <text:p text:style-name="P100"><field:fieldmark text:name="__Fieldmark__3421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A15" office:value-type="string">
            <text:p text:style-name="P105"><text:span text:style-name="T36">In caso affermativo</text:span><text:span text:style-name="T30">, fornire informazioni dettagliate e indicare se la violazione è stata rimossa</text:span></text:p>
          </table:table-cell>
          <table:table-cell table:style-name="Tabella12.B34" table:number-columns-spanned="2" office:value-type="string">
            <text:p text:style-name="P73"/>
          </table:table-cell>
          <table:covered-table-cell/>
        </table:table-row>
        <table:table-row table:style-name="Tabella12.31">
          <table:table-cell table:style-name="Tabella12.A14" office:value-type="string">
            <text:p text:style-name="P25">f) è stato persona offesa di un reato di concussione o di estorsione aggravato dallo stampo mafioso?</text:p>
          </table:table-cell>
          <table:table-cell table:style-name="Tabella12.B35" office:value-type="string">
            <text:p text:style-name="P81"/>
            <text:p text:style-name="P100"><field:fieldmark text:name="__Fieldmark__344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35" office:value-type="string">
            <text:p text:style-name="P81"/>
            <text:p text:style-name="P100"><field:fieldmark text:name="__Fieldmark__3454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A15" office:value-type="string">
            <text:p text:style-name="P105"><text:span text:style-name="T36">In caso di risposta affermativa,</text:span><text:span text:style-name="T31"> indicare se l’operatore economico:</text:span></text:p>
          </table:table-cell>
          <table:table-cell table:style-name="Tabella12.B36" office:value-type="string">
            <text:p text:style-name="P73"/>
          </table:table-cell>
          <table:table-cell table:style-name="Tabella12.C36" office:value-type="string">
            <text:p text:style-name="P73"/>
          </table:table-cell>
        </table:table-row>
        <table:table-row table:style-name="Tabella12.31">
          <table:table-cell table:style-name="Tabella12.A19" office:value-type="string">
            <text:list xml:id="list1640226700" text:style-name="WW8Num8">
              <text:list-item>
                <text:p text:style-name="P149">ha denunciato i fatti all’autorità giudiziaria?</text:p>
              </text:list-item>
            </text:list>
          </table:table-cell>
          <table:table-cell table:style-name="Tabella12.B37" office:value-type="string">
            <text:p text:style-name="P81"/>
            <text:p text:style-name="P100"><field:fieldmark text:name="__Fieldmark__3480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37" office:value-type="string">
            <text:p text:style-name="P81"/>
            <text:p text:style-name="P100"><field:fieldmark text:name="__Fieldmark__349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23">ovvero</text:p>
          </table:table-cell>
          <table:table-cell table:style-name="Tabella12.B34" table:number-columns-spanned="2" office:value-type="string">
            <text:p text:style-name="P73"/>
          </table:table-cell>
          <table:covered-table-cell/>
        </table:table-row>
        <table:table-row table:style-name="Tabella12.31">
          <table:table-cell table:style-name="Tabella12.A19" office:value-type="string">
            <text:list xml:id="list93731424997694" text:continue-numbering="true" text:style-name="WW8Num8">
              <text:list-item>
                <text:p text:style-name="P149">pur non avendo presentato denuncia, alla data di pub­blicazione del bando, è decorso più di un anno dalla data di richiesta di rinvio a giudizio?</text:p>
              </text:list-item>
            </text:list>
          </table:table-cell>
          <table:table-cell table:style-name="Tabella12.B39" office:value-type="string">
            <text:p text:style-name="P81"/>
            <text:p text:style-name="P100"><field:fieldmark text:name="__Fieldmark__3509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39" office:value-type="string">
            <text:p text:style-name="P81"/>
            <text:p text:style-name="P100"><field:fieldmark text:name="__Fieldmark__351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A14" office:value-type="string">
            <text:p text:style-name="P27"/>
            <text:p text:style-name="P25">g) ha, ovvero i soggetti di cui al comma 3 dell’art. 94, hanno commesso taluno dei reati consumati o tentati indicati al comma 1 dell’art. 94?</text:p>
          </table:table-cell>
          <table:table-cell table:style-name="Tabella12.B40" office:value-type="string">
            <text:p text:style-name="P81"/>
            <text:p text:style-name="P100"><field:fieldmark text:name="__Fieldmark__353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40" office:value-type="string">
            <text:p text:style-name="P81"/>
            <text:p text:style-name="P100"><field:fieldmark text:name="__Fieldmark__3544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A15" office:value-type="string">
            <text:p text:style-name="P28"/>
            <text:p text:style-name="P26">h) ha, ovvero i soggetti di cui al comma 3 dell’art. 94, hanno commesso taluno dei seguenti reati consumati:</text:p>
            <text:p text:style-name="P32"/>
            <text:p text:style-name="P25">1. abusivo esercizio di una professione, ai sensi dell’art. 348 del codice penale?</text:p>
            <text:p text:style-name="P25"/>
            <text:p text:style-name="P25">2. bancarotta semplice, bancarotta fraudolenta, omessa dichiarazione di beni da comprendere nell’inventario fallimentare o ricorso abusivo al credito?</text:p>
            <text:p text:style-name="P25"><text:soft-page-break/></text:p>
            <text:p text:style-name="P25">3. reati tributari ai sensi del d.lgs. n. 74/2000, delitti societari di cui agli artt. 2621 e seguenti del codice civile o delitti contro l’industria e il commercio di cui agli artt. da 513 a 517 del codice penale?</text:p>
            <text:p text:style-name="P31"/>
            <text:p text:style-name="P105"><text:span text:style-name="T31">4</text:span><text:span text:style-name="T30">. reati urbanistici di cui all’art. 44, comma 1, lett. b) e c) del D.P.R. n. 380/2001, con riferimento agli affidamenti aventi ad oggetto lavori o servizi di architettura e ingegneria?</text:span></text:p>
            <text:p text:style-name="P31"/>
            <text:p text:style-name="P25">5. reati previsti dal D.Lgs. n. 231/2001?</text:p>
          </table:table-cell>
          <table:table-cell table:style-name="Tabella12.B41" office:value-type="string">
            <text:p text:style-name="P81"/>
            <text:p text:style-name="P80"/>
            <text:p text:style-name="P80"/>
            <text:p text:style-name="P80"/>
            <text:p text:style-name="P100"><field:fieldmark text:name="__Fieldmark__3590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80"/>
            <text:p text:style-name="P100"><field:fieldmark text:name="__Fieldmark__3602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80"/>
            <text:p text:style-name="P80"><text:soft-page-break/></text:p>
            <text:p text:style-name="P100"><field:fieldmark text:name="__Fieldmark__3615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80"/>
            <text:p text:style-name="P80"/>
            <text:p text:style-name="P100"><field:fieldmark text:name="__Fieldmark__3628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  <text:p text:style-name="P80"/>
            <text:p text:style-name="P80"/>
            <text:p text:style-name="P80"/>
            <text:p text:style-name="P100"><field:fieldmark text:name="__Fieldmark__3643_671526092" field:type="vnd.oasis.opendocument.field.FORMCHECKBOX"><field:param field:name="Checkbox_HelpText" field:value=""/><field:param field:name="Checkbox_Name" field:value=""/></field:fieldmark><text:span text:style-name="T12"><text:s/>SI</text:span></text:p>
            <text:p text:style-name="P80"/>
          </table:table-cell>
          <table:table-cell table:style-name="Tabella12.C41" office:value-type="string">
            <text:p text:style-name="P81"/>
            <text:p text:style-name="P80"/>
            <text:p text:style-name="P80"/>
            <text:p text:style-name="P80"/>
            <text:p text:style-name="P100"><field:fieldmark text:name="__Fieldmark__3661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80"/>
            <text:p text:style-name="P100"><field:fieldmark text:name="__Fieldmark__3673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80"/>
            <text:p text:style-name="P80"><text:soft-page-break/></text:p>
            <text:p text:style-name="P100"><field:fieldmark text:name="__Fieldmark__3686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80"/>
            <text:p text:style-name="P80"/>
            <text:p text:style-name="P100"><field:fieldmark text:name="__Fieldmark__3699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  <text:p text:style-name="P80"/>
            <text:p text:style-name="P80"/>
            <text:p text:style-name="P80"/>
            <text:p text:style-name="P100"><field:fieldmark text:name="__Fieldmark__3714_671526092" field:type="vnd.oasis.opendocument.field.FORMCHECKBOX"><field:param field:name="Checkbox_HelpText" field:value=""/><field:param field:name="Checkbox_Name" field:value=""/></field:fieldmark><text:span text:style-name="T12"><text:s/>NO</text:span></text:p>
            <text:p text:style-name="P80"/>
          </table:table-cell>
        </table:table-row>
        <table:table-row table:style-name="Tabella12.31">
          <table:table-cell table:style-name="Tabella12.A15" office:value-type="string">
            <text:p text:style-name="P16">IN CASO DI RISPOSTA AFFERMATIVA AD UNA DELLE IPOTESI ELENCATE NELLE LETTERE PRECEDENTI, PROSEGUIRE:</text:p>
          </table:table-cell>
          <table:table-cell table:style-name="Tabella12.B42" office:value-type="string">
            <text:p text:style-name="P73"/>
          </table:table-cell>
          <table:table-cell table:style-name="Tabella12.C42" office:value-type="string">
            <text:p text:style-name="P73"/>
          </table:table-cell>
        </table:table-row>
        <table:table-row table:style-name="Tabella12.31">
          <table:table-cell table:style-name="Tabella12.A15" office:value-type="string">
            <text:p text:style-name="P17"/>
            <text:p text:style-name="P25">l’operatore economico ha adottato misure sufficienti e tempestive a dimostrare la sua affidabilità nonostante l’esistenza del presente motivo di esclusione (art. 96 comma 6)?</text:p>
            <text:p text:style-name="P25"/>
          </table:table-cell>
          <table:table-cell table:style-name="Tabella12.B43" office:value-type="string">
            <text:p text:style-name="P85"/>
            <text:p text:style-name="P100"><field:fieldmark text:name="__Fieldmark__3742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43" office:value-type="string">
            <text:p text:style-name="P81"/>
            <text:p text:style-name="P100"><field:fieldmark text:name="__Fieldmark__375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18">IN CASO AFFERMATIVO PROSEGUIRE </text:p>
          </table:table-cell>
          <table:table-cell table:style-name="Tabella12.B44" office:value-type="string">
            <text:p text:style-name="P73"/>
          </table:table-cell>
          <table:table-cell table:style-name="Tabella12.C44" office:value-type="string">
            <text:p text:style-name="P73"/>
          </table:table-cell>
        </table:table-row>
        <table:table-row table:style-name="Tabella12.31">
          <table:table-cell table:style-name="Tabella12.B34" office:value-type="string">
            <text:p text:style-name="P33">1) L’operatore economico ha risarcito interamente qualunque eventuale danno causato dal reato o dall’illecito?</text:p>
            <text:p text:style-name="P33"/>
          </table:table-cell>
          <table:table-cell table:style-name="Tabella12.B45" office:value-type="string">
            <text:p text:style-name="P100"><field:fieldmark text:name="__Fieldmark__3774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45" office:value-type="string">
            <text:p text:style-name="P100"><field:fieldmark text:name="__Fieldmark__3782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34">OVVERO</text:p>
          </table:table-cell>
          <table:table-cell table:style-name="Tabella12.B46" office:value-type="string">
            <text:p text:style-name="P19"/>
          </table:table-cell>
          <table:table-cell table:style-name="Tabella12.C46" office:value-type="string">
            <text:p text:style-name="P76"/>
          </table:table-cell>
        </table:table-row>
        <table:table-row table:style-name="Tabella12.31">
          <table:table-cell table:style-name="Tabella12.B34" office:value-type="string">
            <text:p text:style-name="P35">2) L’operatore economico si è impegnato formalmente a risarcire qualunque eventuale danno causato dal reato o dall’illecito?</text:p>
          </table:table-cell>
          <table:table-cell table:style-name="Tabella12.B47" office:value-type="string">
            <text:p text:style-name="P100"><field:fieldmark text:name="__Fieldmark__3803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47" office:value-type="string">
            <text:p text:style-name="P100"><field:fieldmark text:name="__Fieldmark__3811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36">E</text:p>
          </table:table-cell>
          <table:table-cell table:style-name="Tabella12.B48" office:value-type="string">
            <text:p text:style-name="P37"/>
          </table:table-cell>
          <table:table-cell table:style-name="Tabella12.C48" office:value-type="string">
            <text:p text:style-name="P37"/>
          </table:table-cell>
        </table:table-row>
        <table:table-row table:style-name="Tabella12.31">
          <table:table-cell table:style-name="Tabella12.B34" office:value-type="string">
            <text:p text:style-name="P35">a) ha chiarito i fatti e le circostanze in modo globale collaborando <text:soft-page-break/>attivamente con le autorità investigative</text:p>
          </table:table-cell>
          <table:table-cell table:style-name="Tabella12.B49" office:value-type="string">
            <text:p text:style-name="P100"><field:fieldmark text:name="__Fieldmark__3831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49" office:value-type="string">
            <text:p text:style-name="P100"><field:fieldmark text:name="__Fieldmark__3839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36">E</text:p>
          </table:table-cell>
          <table:table-cell table:style-name="Tabella12.B50" office:value-type="string">
            <text:p text:style-name="P37"/>
          </table:table-cell>
          <table:table-cell table:style-name="Tabella12.C50" office:value-type="string">
            <text:p text:style-name="P37"/>
          </table:table-cell>
        </table:table-row>
        <table:table-row table:style-name="Tabella12.31">
          <table:table-cell table:style-name="Tabella12.B34" office:value-type="string">
            <text:p text:style-name="P35">b) ha adottato provvedimenti concreti di carattere tecnico, organizzativo e relativi al personale idonei a prevenire ulteriori reati o illeciti?</text:p>
          </table:table-cell>
          <table:table-cell table:style-name="Tabella12.B51" office:value-type="string">
            <text:p text:style-name="P100"><field:fieldmark text:name="__Fieldmark__3859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51" office:value-type="string">
            <text:p text:style-name="P100"><field:fieldmark text:name="__Fieldmark__3867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31">
          <table:table-cell table:style-name="Tabella12.B34" office:value-type="string">
            <text:p text:style-name="P140"><text:span text:style-name="T36">In caso affermativo</text:span><text:span text:style-name="T31">, fornire informazioni dettagliate</text:span></text:p>
            <text:p text:style-name="P35"/>
          </table:table-cell>
          <table:table-cell table:style-name="Tabella12.B52" office:value-type="string">
            <text:p text:style-name="P35">elencare documentazione pertinente [….] e, se disponibile elettronicamente, indicare: (indirizzo web, autorità o organismo di emanazione, riferimento preciso della documentazione):</text:p>
            <text:p text:style-name="P35">[……………….][……………….][……………….][……………….]</text:p>
          </table:table-cell>
          <table:table-cell table:style-name="Tabella12.C52" office:value-type="string">
            <text:p text:style-name="P73"/>
          </table:table-cell>
        </table:table-row>
        <table:table-row table:style-name="Tabella12.53">
          <table:table-cell table:style-name="Tabella12.A14" office:value-type="string">
            <text:p text:style-name="P105"><text:span text:style-name="T30">g) ha </text:span><text:span text:style-name="T36">violato il divieto di intestazione fiduciaria</text:span><text:span text:style-name="T30"> di cui all'articolo 17 della legge 19 marzo 1990, n. 55? </text:span></text:p>
            <text:p text:style-name="P25"/>
          </table:table-cell>
          <table:table-cell table:style-name="Tabella12.B53" office:value-type="string">
            <text:p text:style-name="P85"/>
            <text:p text:style-name="P100"><field:fieldmark text:name="__Fieldmark__3905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53" office:value-type="string">
            <text:p text:style-name="P81"/>
            <text:p text:style-name="P100"><field:fieldmark text:name="__Fieldmark__3915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53">
          <table:table-cell table:style-name="Tabella12.A15" office:value-type="string">
            <text:p text:style-name="P105"><text:span text:style-name="T36">In caso affermativo</text:span><text:span text:style-name="T30">, fornire informazioni dettagliate e indicare se la violazione è stata rimossa</text:span></text:p>
            <text:p text:style-name="P25"/>
          </table:table-cell>
          <table:table-cell table:style-name="Tabella12.B54" table:number-columns-spanned="2" office:value-type="string">
            <text:p text:style-name="P75"/>
          </table:table-cell>
          <table:covered-table-cell/>
        </table:table-row>
        <table:table-row table:style-name="Tabella12.55">
          <table:table-cell table:style-name="Tabella12.A14" office:value-type="string">
            <text:p text:style-name="P25">f) è stato persona offesa di un reato di concussione o di estorsione aggravato dallo stampo mafioso?</text:p>
          </table:table-cell>
          <table:table-cell table:style-name="Tabella12.B55" office:value-type="string">
            <text:p text:style-name="P81"/>
            <text:p text:style-name="P100"><field:fieldmark text:name="__Fieldmark__3940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55" office:value-type="string">
            <text:p text:style-name="P81"/>
            <text:p text:style-name="P100"><field:fieldmark text:name="__Fieldmark__3950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55">
          <table:table-cell table:style-name="Tabella12.A15" office:value-type="string">
            <text:p text:style-name="P108"><text:span text:style-name="T37">In caso di risposta affermativa,</text:span><text:span text:style-name="T33"> indicare se l’operatore economico:</text:span></text:p>
          </table:table-cell>
          <table:table-cell table:style-name="Tabella12.B56" table:number-columns-spanned="2" office:value-type="string">
            <text:p text:style-name="P73"/>
          </table:table-cell>
          <table:covered-table-cell/>
        </table:table-row>
        <table:table-row table:style-name="Tabella12.57">
          <table:table-cell table:style-name="Tabella12.A19" office:value-type="string">
            <text:list xml:id="list93730803772359" text:continue-numbering="true" text:style-name="WW8Num8">
              <text:list-item>
                <text:p text:style-name="P149">ha denunciato i fatti all’autorità giudiziaria?</text:p>
              </text:list-item>
            </text:list>
          </table:table-cell>
          <table:table-cell table:style-name="Tabella12.B57" office:value-type="string">
            <text:p text:style-name="P81"/>
            <text:p text:style-name="P100"><field:fieldmark text:name="__Fieldmark__3973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57" office:value-type="string">
            <text:p text:style-name="P81"/>
            <text:p text:style-name="P100"><field:fieldmark text:name="__Fieldmark__3983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  <table:table-row table:style-name="Tabella12.57">
          <table:table-cell table:style-name="Tabella12.B34" office:value-type="string">
            <text:p text:style-name="P23">ovvero</text:p>
          </table:table-cell>
          <table:table-cell table:style-name="Tabella12.B58" office:value-type="string">
            <text:p text:style-name="P73"/>
          </table:table-cell>
          <table:table-cell table:style-name="Tabella12.C58" office:value-type="string">
            <text:p text:style-name="P73"/>
          </table:table-cell>
        </table:table-row>
        <table:table-row table:style-name="Tabella12.59">
          <table:table-cell table:style-name="Tabella12.A19" office:value-type="string">
            <text:list xml:id="list93731434395971" text:continue-numbering="true" text:style-name="WW8Num8">
              <text:list-item>
                <text:p text:style-name="P149">pur non avendo presentato denuncia, alla data di pub­blicazione del bando, è decorso più di un anno dalla data di richiesta di rinvio a giudizio?</text:p>
              </text:list-item>
            </text:list>
          </table:table-cell>
          <table:table-cell table:style-name="Tabella12.B59" office:value-type="string">
            <text:p text:style-name="P81"/>
            <text:p text:style-name="P100"><field:fieldmark text:name="__Fieldmark__4006_671526092" field:type="vnd.oasis.opendocument.field.FORMCHECKBOX"><field:param field:name="Checkbox_HelpText" field:value=""/><field:param field:name="Checkbox_Name" field:value=""/></field:fieldmark><text:span text:style-name="T12"><text:s/>SI</text:span></text:p>
          </table:table-cell>
          <table:table-cell table:style-name="Tabella12.C59" office:value-type="string">
            <text:p text:style-name="P81"/>
            <text:p text:style-name="P100"><field:fieldmark text:name="__Fieldmark__4016_671526092" field:type="vnd.oasis.opendocument.field.FORMCHECKBOX"><field:param field:name="Checkbox_HelpText" field:value=""/><field:param field:name="Checkbox_Name" field:value=""/></field:fieldmark><text:span text:style-name="T12"><text:s/>NO</text:span></text:p>
          </table:table-cell>
        </table:table-row>
      </table:table>
      <text:p text:style-name="P116"><text:span text:style-name="T16"><text:s text:c="78"/></text:span><text:span text:style-name="T13">Il legale rappresentante / il procuratore</text:span></text:p>
      <text:p text:style-name="P141"><text:span text:style-name="T16"><text:s text:c="98"/></text:span><text:span text:style-name="T20">F.to digitalmente</text:span><text:span text:style-name="T21"> <text:s text:c="12"/></text:span></text:p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Palace Script" svg:font-family="'Palace Script', 'Palace Script MT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2pt" fo:language="it" fo:country="IT" style:letter-kerning="true" style:font-name-asian="Cambria" style:font-family-asian="Cambria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0.423cm" fo:hyphenation-ladder-count="no-limit" fo:keep-with-next="always"/>
      <style:text-properties style:font-name="Arial2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423cm" fo:text-align="end" style:justify-single-word="false" fo:hyphenation-ladder-count="no-limit" fo:keep-with-next="always"/>
      <style:text-properties style:font-name="Arial2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language-asian="ar" style:country-asian="SA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language-asian="ja" style:country-asian="JP" style:font-name-complex="Lucida Grande" style:font-family-complex="'Lucida Grande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ja" style:country-asian="JP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ja" style:country-asian="JP" style:font-size-complex="10pt"/>
    </style:style>
    <style:style style:name="Body_20_Text_20_Indent_20_2" style:display-name="Body Text Indent 2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1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Cambria1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3" style:family="paragraph" style:parent-style-name="Standard">
      <style:paragraph-properties fo:line-height="0.466cm" fo:text-align="end" style:justify-single-word="false" fo:orphans="0" fo:widows="0"/>
      <style:text-properties style:font-name="Verdana1" fo:font-family="Verdana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Verdana1" style:font-family-complex="Verdana" style:font-family-generic-complex="roman" style:font-pitch-complex="variable"/>
    </style:style>
    <style:style style:name="Style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1" fo:font-family="Calibri" style:font-family-generic="roman" style:font-pitch="variable" fo:language="en" fo:country="US" style:font-name-complex="Calibri1" style:font-family-complex="Calibri" style:font-family-generic-complex="roman" style:font-pitch-complex="variable"/>
    </style:style>
    <style:style style:name="Elenco_20_a_20_colori_20_-_20_Colore_20_11" style:display-name="Elenco a colori - Colore 11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fo:language="en" fo:country="US" style:font-name-asian="MS Mincho" style:font-family-asian="'MS Mincho'" style:font-pitch-asian="variable" style:font-size-asian="14pt" style:language-asian="ar" style:country-asian="SA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2" fo:font-family="Arial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language-asian="ar" style:country-asian="SA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1_20_Carattere_20_Char_20_Carattere_20_Char_20_Carattere_20_Char" style:display-name="Char1 Carattere Char Carattere Char Carattere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utscher_20_Text" style:display-name="Deutscher Text" style:family="paragraph" style:parent-style-name="Standard">
      <style:paragraph-properties fo:line-height="0.423cm" fo:text-align="justify" style:justify-single-word="false"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italiano" style:display-name="Testo italiano" style:family="paragraph" style:parent-style-name="Standard">
      <style:paragraph-properties fo:line-height="0.423cm" fo:text-align="justify" style:justify-single-word="false" fo:hyphenation-ladder-count="no-limit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ggetto_20_della_20_lettera" style:display-name="Oggetto della lettera" style:family="paragraph" style:parent-style-name="Standard">
      <style:paragraph-properties fo:line-height="0.423cm" fo:text-align="justify" style:justify-single-word="false" fo:hyphenation-ladder-count="no-limit"/>
      <style:text-properties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t._20_Nr." style:display-name="Prot. Nr." style:family="paragraph" style:parent-style-name="Standard">
      <style:paragraph-properties fo:line-height="0.353cm" fo:hyphenation-ladder-count="no-limit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hema_20_des_20_Schreibens" style:display-name="Thema des Schreibens" style:family="paragraph" style:parent-style-name="Standard">
      <style:paragraph-properties fo:line-height="0.423cm" fo:text-align="justify" style:justify-single-word="false" fo:hyphenation-ladder-count="no-limit"/>
      <style:text-properties style:font-name="Arial2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um_20__28_Ort_29__20__2f__20_Data_20__28_luogo_29_" style:display-name="Datum (Ort) / Data (luogo)" style:family="paragraph" style:parent-style-name="Standard">
      <style:paragraph-properties fo:line-height="0.388cm" fo:hyphenation-ladder-count="no-limit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_20__2f__20_Nome_20__28_Bearbeitet_20_von_20__2f__20_redatto_20_da_29_" style:display-name="Name / Nome (Bearbeitet von / redatto da)" style:family="paragraph" style:parent-style-name="Standard">
      <style:paragraph-properties fo:line-height="0.353cm" fo:hyphenation-ladder-count="no-limit"/>
      <style:text-properties style:font-name="Arial2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ar" style:country-asian="SA" style:font-name-complex="Arial2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l._20__28_Bearbeitet_20_von_20__2f__20_redatto_20_da_29_" style:display-name="Tel. (Bearbeitet von / redatto da)" style:family="paragraph" style:parent-style-name="Standard">
      <style:paragraph-properties fo:line-height="0.353cm" fo:hyphenation-ladder-count="no-limit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-Mail_20__28_Bearbeitet_20_von_20__2f__20_redatto_20_da_29_" style:display-name="E-Mail (Bearbeitet von / redatto da)" style:family="paragraph" style:parent-style-name="Standard">
      <style:paragraph-properties fo:line-height="0.353cm" fo:hyphenation-ladder-count="no-limit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ur_20_Kenntnis_20__2f__20_Per_20_conoscenza" style:display-name="Zur Kenntnis / Per conoscenza" style:family="paragraph" style:parent-style-name="Standard">
      <style:paragraph-properties fo:line-height="0.353cm" fo:hyphenation-ladder-count="no-limit"/>
      <style:text-properties style:font-name="Arial2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 style:font-name-complex="Arial2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sandform_20_und_20_Adresse_20__2f__20_Descrizione_20_di_20_spedizione_20_ed_20_indirizzo" style:display-name="Versandform und Adresse / Descrizione di spedizione ed indirizzo" style:family="paragraph" style:parent-style-name="Standard">
      <style:paragraph-properties fo:line-height="0.423cm"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_20_Nachname_20__2f__20_Nome_20_Cognome" style:display-name="Name Nachname / Nome Cognome" style:family="paragraph" style:parent-style-name="Standard">
      <style:paragraph-properties fo:line-height="0.423cm" fo:text-align="center" style:justify-single-word="false"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_20_Nachname" style:display-name="Name Nachname" style:family="paragraph" style:parent-style-name="Standard">
      <style:paragraph-properties fo:line-height="0.423cm" fo:text-align="end" style:justify-single-word="false" fo:hyphenation-ladder-count="no-limit"/>
      <style:text-properties style:font-name="Arial2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3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8_20_Carattere_20_Char_20_Carattere_20_Char_20_Carattere_20_Char1_20_Carattere_20_Char_20_Carattere" style:display-name="Char8 Carattere Char Carattere Char Carattere Char1 Carattere Char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1_20_Carattere_20_Char_20_Carattere_20_Char_20_Carattere_20_Char1_20_Carattere_20_Char" style:display-name="Char1 Carattere Char Carattere Char Carattere Char1 Carattere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sto_20_commento1">
      <style:text-properties fo:font-weight="bold" style:font-weight-asian="bold" style:font-weight-complex="bold"/>
    </style:style>
    <style:style style:name="Char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1_20_Carattere_20_Char1_20_Carattere" style:display-name="Char1 Carattere Char1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arattere_20_Char_20_Carattere" style:display-name="Char Carattere Char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padding="0cm" fo:border="0.26pt solid #cccccc" style:shadow="none"/>
      <style:text-properties style:font-name="Verdana1" fo:font-family="Verdana" style:font-family-generic="roman" style:font-pitch="variable" fo:font-size="5pt" style:font-name-asian="Times New Roman" style:font-family-asian="'Times New Roman'" style:font-family-generic-asian="roman" style:font-pitch-asian="variable" style:font-size-asian="5pt" style:language-asian="it" style:country-asian="IT" style:font-name-complex="Verdana" style:font-family-complex="Verdana" style:font-pitch-complex="variable" style:font-size-complex="5pt"/>
    </style:style>
    <style:style style:name="Char1_20_Carattere_20_Char_20_Carattere_20_Char_20_Carattere_20_Char_20_Carattere_20_Char" style:display-name="Char1 Carattere Char Carattere Char Carattere Char Carattere Char" style:family="paragraph" style:parent-style-name="Standard">
      <style:paragraph-properties fo:margin-top="0cm" fo:margin-bottom="0.282cm" style:contextual-spacing="false" fo:line-height="0.423cm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pitch-complex="variable" style:font-size-complex="10pt"/>
    </style:style>
    <style:style style:name="sche30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Carattere_20_Carattere9_20_Zchn_20_Zchn_20_Carattere_20_Carattere" style:display-name="Carattere Carattere9 Zchn Zchn Carattere Carattere" style:family="paragraph" style:parent-style-name="Standard">
      <style:paragraph-properties fo:margin-top="0cm" fo:margin-bottom="0.282cm" style:contextual-spacing="false" fo:line-height="0.423cm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pitch-complex="variable" style:font-size-complex="10pt"/>
    </style:style>
    <style:style style:name="Char8_20_Carattere_20_Char_20_Carattere_20_Char_20_Carattere_20_Char_20_Carattere_20_Char_20_Carattere_20_Char" style:display-name="Char8 Carattere Char Carattere Char Carattere Char Carattere Char Carattere Char" style:family="paragraph" style:parent-style-name="Standard">
      <style:paragraph-properties fo:margin-top="0cm" fo:margin-bottom="0.282cm" style:contextual-spacing="false" fo:line-height="0.423cm"/>
      <style:text-properties style:font-name="Tahoma1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fo:color="#00000a" loext:opacity="100%"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class="index">
      <style:paragraph-properties fo:margin-left="1.58cm" fo:margin-right="0cm" fo:margin-top="0.212cm" fo:margin-bottom="0cm" style:contextual-spacing="false" fo:line-height="115%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ggetto_20_commento" style:display-name="Soggetto commento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it" fo:country="IT" fo:font-weight="bold" style:font-name-asian="NSimSun" style:font-family-asian="NSimSu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itolo_20_indice_20_fonti" style:display-name="Titolo indice fonti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6pt" fo:language="it" fo:country="IT" fo:font-weight="bold" style:font-name-asian="Microsoft YaHei" style:font-family-asian="'Microsoft YaHei'" style:font-pitch-asian="variable" style:font-size-asian="16pt" style:language-asian="zh" style:country-asian="CN" style:font-weight-asian="bold" style:font-name-complex="Arial2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Testo_20_normale" style:display-name="Testo normale" style:family="paragraph" style:parent-style-name="Standard">
      <style:text-properties style:font-name="Courier New3" fo:font-family="'Courier New'" style:font-family-generic="roman" style:font-pitch="variable" fo:font-size="10pt" style:font-size-asian="10pt" style:font-name-complex="Courier New3" style:font-family-complex="'Courier New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0.423cm"/>
    </style:style>
    <style:style style:name="Style_20_1" style:display-name="Style 1" style:family="paragraph" style:parent-style-name="Standard">
      <style:paragraph-properties fo:line-height="0.423cm" fo:orphans="0" fo:widows="0"/>
    </style:style>
    <style:style style:name="Testo_20_fumetto" style:display-name="Testo fumetto" style:family="paragraph" style:parent-style-name="Standard">
      <style:paragraph-properties fo:line-height="0.423cm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a" loext:opacity="100%" fo:font-size="8pt" fo:language="it" fo:country="IT" fo:font-style="italic" fo:font-weight="normal" style:font-size-asian="8pt" style:font-style-asian="italic" style:font-weight-asian="norma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8pt" fo:language="it" fo:country="IT" style:font-size-asian="8pt" style:font-name-complex="Arial2" style:font-family-complex="Arial" style:font-family-generic-complex="swiss" style:font-pitch-complex="variable" style:font-size-complex="8pt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1" fo:font-family="'Courier New'" style:font-family-generic="modern" fo:font-size="11pt" style:font-size-asian="11pt" style:font-name-complex="Courier New" style:font-family-complex="'Courier New'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2" fo:font-family="Calibri" style:font-family-generic="swiss" style:font-pitch="variable" fo:font-size="8pt" fo:font-weight="bold" style:font-size-asian="8pt" style:font-weight-asian="bold" style:font-name-complex="Calibri2" style:font-family-complex="Calibri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8pt" fo:letter-spacing="-0.002cm" fo:language="it" fo:country="IT" fo:font-weight="bold" style:font-name-asian="Lucida Sans Unicode" style:font-family-asian="'Lucida Sans Unicode'" style:font-family-generic-asian="swiss" style:font-pitch-asian="variable" style:font-size-asian="8pt" style:language-asian="en" style:country-asian="US" style:font-weight-asian="bold" style:font-name-complex="Lucida Sans Unicode" style:font-family-complex="'Lucida Sans Unicode'" style:font-family-generic-complex="swiss" style:font-pitch-complex="variable" style:font-size-complex="7pt" style:language-complex="ar" style:country-complex="SA" style:text-scale="99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2" fo:font-family="Arial" style:font-family-generic="swiss" style:font-pitch="variable" fo:language="en" fo:country="US" fo:font-weight="bold" style:language-asian="ar" style:country-asian="SA" style:font-weight-asian="bold" style:font-name-complex="Arial2" style:font-family-complex="Arial" style:font-family-generic-complex="swiss" style:font-pitch-complex="variable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Arial2" fo:font-family="Arial" style:font-family-generic="swiss" style:font-pitch="variable" fo:font-size="12pt" fo:language="en" fo:country="US" style:font-size-asian="12pt" style:language-asian="ar" style:country-asian="SA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/>
    </style:style>
    <style:style style:name="Font_20_predefinito_20_paragrafo" style:display-name="Font predefinito paragrafo" style:family="text"/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style:font-name="Verdana1" fo:font-family="Verdana" style:font-family-generic="roman" style:font-pitch="variable" fo:font-size="9pt" style:font-size-asian="9pt" style:font-name-complex="Verdana1" style:font-family-complex="Verdana" style:font-family-generic-complex="roman" style:font-pitch-complex="variable"/>
    </style:style>
    <style:style style:name="Font_20_Style24" style:display-name="Font Style24" style:family="text">
      <style:text-properties style:font-name="Calibri1" fo:font-family="Calibri" style:font-family-generic="roman" style:font-pitch="variable" fo:font-size="15pt" fo:font-style="italic" fo:font-weight="bold" style:font-size-asian="15pt" style:font-style-asian="italic" style:font-weight-asian="bold" style:font-name-complex="Calibri1" style:font-family-complex="Calibri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language-asian="en" style:country-asian="US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1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Calibri1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Arial2" fo:font-family="Arial" style:font-family-generic="swiss" style:font-pitch="variable" fo:language="en" fo:country="US" style:language-asian="ar" style:country-asian="SA" style:font-name-complex="Arial2" style:font-family-complex="Arial" style:font-family-generic-complex="swiss" style:font-pitch-complex="variable" style:language-complex="ar" style:country-complex="SA"/>
    </style:style>
    <style:style style:name="WW8Num6z5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0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1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3z4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4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4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5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6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17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18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22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fo:font-size="8pt" style:font-size-asian="8pt"/>
    </style:style>
    <style:style style:name="WW8Num26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WW8Num26z1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text-position="0% 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31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31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name-complex="Wingdings 2" style:font-family-complex="'Wingdings 2'" style:font-family-generic-complex="roman" style:font-pitch-complex="variable"/>
    </style:style>
    <style:style style:name="WW8Num33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33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rebuchet MS" fo:font-family="'Trebuchet MS'" style:font-family-generic="roman" style:font-pitch="variable" style:font-name-complex="Trebuchet MS" style:font-family-complex="'Trebuchet MS'" style:font-family-generic-complex="roman" style:font-pitch-complex="variable"/>
    </style:style>
    <style:style style:name="WW8Num3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36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size="9pt" style:font-size-asian="9pt"/>
    </style:style>
    <style:style style:name="WW8Num38z0" style:family="text"/>
    <style:style style:name="WW8Num4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name-complex="Wingdings 2" style:font-family-complex="'Wingdings 2'" style:font-family-generic-complex="roman" style:font-pitch-complex="variable"/>
    </style:style>
    <style:style style:name="WW8Num41z1" style:family="text">
      <style:text-properties style:font-name="Courier New3" fo:font-family="'Courier New'" style:font-family-generic="roman" style:font-pitch="variable" style:font-name-complex="Courier New3" style:font-family-complex="'Courier New'" style:font-family-generic-complex="roman" style:font-pitch-complex="variable"/>
    </style:style>
    <style:style style:name="WW8Num41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WW8Num44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WW8Num44z1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Carattere" style:family="text" style:parent-style-name="Carattere_20_predefinito_20_paragrafo1">
      <style:text-properties style:font-name="Arial2" fo:font-family="Arial" style:font-family-generic="swiss" style:font-pitch="variable" fo:language="it" fo:country="IT" style:language-asian="ar" style:country-asian="SA" style:font-name-complex="Arial2" style:font-family-complex="Arial" style:font-family-generic-complex="swiss" style:font-pitch-complex="variable" style:language-complex="ar" style:country-complex="SA"/>
    </style:style>
    <style:style style:name="Carattere_20_della_20_nota" style:display-name="Carattere della nota" style:family="text" style:parent-style-name="Carattere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notelabel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link_5f_nel_5f_testo" style:display-name="link_nel_testo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Strong" style:family="text" style:parent-style-name="Carattere_20_predefinito_20_paragrafo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nota_20_di_20_chiusura" style:display-name="Carattere nota di chiusura" style:family="text" style:parent-style-name="Carattere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2" fo:font-family="Arial" style:font-family-generic="swiss" style:font-pitch="variable" fo:language="en" fo:country="US" style:language-asian="ar" style:country-asian="SA" style:font-name-complex="Arial2" style:font-family-complex="Arial" style:font-family-generic-complex="swiss" style:font-pitch-complex="variable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name="Arial2" fo:font-family="Arial" style:font-family-generic="swiss" style:font-pitch="variable" fo:language="en" fo:country="US" style:language-asian="ar" style:country-asian="SA" style:font-name-complex="Arial2" style:font-family-complex="Arial" style:font-family-generic-complex="swiss" style:font-pitch-complex="variable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style:font-name="Arial2" fo:font-family="Arial" style:font-family-generic="swiss" style:font-pitch="variable" fo:language="en" fo:country="US" fo:font-weight="bold" style:language-asian="ar" style:country-asian="SA" style:font-weight-asian="bold" style:font-name-complex="Arial2" style:font-family-complex="Arial" style:font-family-generic-complex="swiss" style:font-pitch-complex="variable" style:language-complex="ar" style:country-complex="SA" style:font-weight-complex="bold"/>
    </style:style>
    <style:style style:name="link_5f_nel_5f_testo1" style:display-name="link_nel_testo1" style:family="text" style:parent-style-name="Default_20_Paragraph_20_Font">
      <style:text-properties style:font-name="Verdana1" fo:font-family="Verdana" style:font-family-generic="roman" style:font-pitch="variable" fo:font-size="5pt" fo:font-style="italic" style:font-size-asian="5pt" style:font-style-asian="italic" style:font-name-complex="Verdana" style:font-family-complex="Verdana" style:font-pitch-complex="variable" style:font-size-complex="5pt" style:font-style-complex="italic" loext:padding="0cm" loext:border="0.26pt solid #cccccc" loext:shadow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ragrafo_20_elenco_20_Carattere" style:display-name="Paragrafo elenco Carattere" style:family="text">
      <style:text-properties fo:font-size="12pt" style:font-size-asian="12pt" style:language-asian="en" style:country-asian="US" style:font-size-complex="12pt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loext:opacity="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2" style:display-name="ListLabel 12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pitch-complex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pitch-complex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complex="Courier New" style:font-family-complex="'Courier New'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fo:color="#00000a" loext:opacity="100%" fo:font-size="8pt" fo:font-weight="normal" style:font-size-asian="8pt" style:font-weight-asian="normal" style:font-size-complex="8pt"/>
    </style:style>
    <style:style style:name="ListLabel_20_44" style:display-name="ListLabel 44" style:family="text">
      <style:text-properties fo:font-size="8pt" style:font-name-asian="Times New Roman" style:font-family-asian="'Times New Roman'" style:font-family-generic-asian="roman" style:font-pitch-asian="variable" style:font-size-asian="8pt" style:font-name-complex="Arial2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1pt" style:font-size-asian="11pt"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pitch-complex="variable"/>
    </style:style>
    <style:style style:name="ListLabel_20_65" style:display-name="ListLabel 65" style:family="text"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/>
    </style:style>
    <style:style style:name="ListLabel_20_66" style:display-name="ListLabel 66" style:family="text">
      <style:text-properties style:font-name-complex="Courier New" style:font-family-complex="'Courier New'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pitch-complex="variable"/>
    </style:style>
    <style:style style:name="ListLabel_20_69" style:display-name="ListLabel 69" style:family="text">
      <style:text-properties fo:font-variant="normal" fo:text-transform="none" fo:color="#00000a" loext:opacity="100%" fo:font-size="9pt" style:letter-kerning="true" style:font-size-asian="9pt" style:font-size-complex="10pt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pitch-complex="variable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weight-complex="bold"/>
    </style:style>
    <style:style style:name="ListLabel_20_77" style:display-name="ListLabel 77" style:family="text">
      <style:text-properties fo:font-size="7pt" fo:letter-spacing="-0.002cm" fo:language="it" fo:country="IT" style:font-name-asian="Lucida Sans Unicode" style:font-family-asian="'Lucida Sans Unicode'" style:font-family-generic-asian="swiss" style:font-pitch-asian="variable" style:font-size-asian="7pt" style:language-asian="en" style:country-asian="US" style:font-name-complex="Lucida Sans Unicode" style:font-family-complex="'Lucida Sans Unicode'" style:font-family-generic-complex="swiss" style:font-pitch-complex="variable" style:font-size-complex="7pt" style:language-complex="ar" style:country-complex="SA" style:text-scale="99%"/>
    </style:style>
    <style:style style:name="ListLabel_20_78" style:display-name="ListLabel 78" style:family="text">
      <style:text-properties fo:color="#333333" loext:opacity="100%" fo:font-size="9.5pt" fo:letter-spacing="normal" fo:language="it" fo:country="IT" style:font-name-asian="Lucida Sans Unicode" style:font-family-asian="'Lucida Sans Unicode'" style:font-family-generic-asian="swiss" style:font-pitch-asian="variable" style:font-size-asian="9.5pt" style:language-asian="en" style:country-asian="US" style:font-name-complex="Lucida Sans Unicode" style:font-family-complex="'Lucida Sans Unicode'" style:font-family-generic-complex="swiss" style:font-pitch-complex="variable" style:font-size-complex="9.5pt" style:language-complex="ar" style:country-complex="SA" style:text-scale="97%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font-size="8pt" fo:letter-spacing="-0.002cm" fo:language="it" fo:country="IT" fo:font-weight="bold" style:font-name-asian="Lucida Sans Unicode" style:font-family-asian="'Lucida Sans Unicode'" style:font-family-generic-asian="swiss" style:font-pitch-asian="variable" style:font-size-asian="8pt" style:language-asian="en" style:country-asian="US" style:font-weight-asian="bold" style:font-name-complex="Lucida Sans Unicode" style:font-family-complex="'Lucida Sans Unicode'" style:font-family-generic-complex="swiss" style:font-pitch-complex="variable" style:font-size-complex="7pt" style:language-complex="ar" style:country-complex="SA" style:text-scale="99%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apple-converted-space" style:family="text"/>
    <style:style style:name="Carattere_20_predefinito_20_paragrafo" style:display-name="Carattere predefinito paragrafo" style:family="text"/>
    <style:style style:name="WW8Num6z8" style:family="text"/>
    <style:style style:name="WW8Num6z7" style:family="text"/>
    <style:style style:name="WW8Num6z6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Car._20_predefinito_20_paragrafo" style:display-name="Car. predefinito paragrafo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8.63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Courier New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23cm" fo:text-align="center" style:justify-single-word="false" fo:text-indent="0cm" style:auto-text-indent="false">
        <style:tab-stops/>
      </style:paragraph-properties>
    </style:style>
    <style:style style:name="MP2" style:family="paragraph">
      <style:paragraph-properties fo:text-align="start" style:punctuation-wrap="simple" style:writing-mode="lr-tb"/>
    </style:style>
    <style:style style:name="MP3" style:family="paragraph">
      <loext:graphic-properties draw:fill="none" draw:fill-color="#ffffff"/>
      <style:paragraph-properties fo:text-align="start" style:punctuation-wrap="simple" style:writing-mode="lr-tb"/>
    </style:style>
    <style:style style:name="MP4" style:family="paragraph" style:parent-style-name="Standard">
      <style:paragraph-properties fo:margin-left="6.001cm" fo:margin-right="0cm" fo:line-height="90%" fo:text-align="center" style:justify-single-word="false" fo:text-indent="0cm" style:auto-text-indent="false"/>
      <style:text-properties fo:color="#008000" loext:opacity="100%" style:font-name="Calibri1" fo:font-size="5pt" fo:font-weight="bold" style:font-size-asian="5pt" style:font-weight-asian="bold" style:font-name-complex="Calibri1"/>
    </style:style>
    <style:style style:name="MP5" style:family="paragraph" style:parent-style-name="Standard">
      <style:paragraph-properties fo:margin-left="6.001cm" fo:margin-right="0cm" fo:line-height="90%" fo:text-align="start" style:justify-single-word="false" fo:text-indent="0cm" style:auto-text-indent="false"/>
      <style:text-properties fo:color="#008000" loext:opacity="100%" style:font-name="Calibri1" fo:font-size="5pt" fo:font-weight="bold" style:font-size-asian="5pt" style:font-weight-asian="bold" style:font-name-complex="Calibri1"/>
    </style:style>
    <style:style style:name="MP6" style:family="paragraph" style:parent-style-name="Standard">
      <style:paragraph-properties fo:margin-left="0.3cm" fo:margin-right="0cm" fo:line-height="100%" fo:text-align="center" style:justify-single-word="false" fo:orphans="2" fo:widows="2" fo:text-indent="0cm" style:auto-text-indent="false" style:punctuation-wrap="hanging" style:writing-mode="lr-tb">
        <style:tab-stops>
          <style:tab-stop style:position="3.501cm" style:type="center"/>
          <style:tab-stop style:position="9.252cm"/>
        </style:tab-stops>
      </style:paragraph-properties>
      <style:text-properties fo:color="#002060" loext:opacity="100%" style:font-name="Palace Script" fo:font-size="18pt" style:font-size-asian="18pt" style:font-name-complex="Palace Script" style:font-size-complex="18pt"/>
    </style:style>
    <style:style style:name="M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MP8" style:family="paragraph" style:parent-style-name="Footer">
      <style:paragraph-properties>
        <style:tab-stops>
          <style:tab-stop style:position="12.252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Footer">
      <style:paragraph-properties>
        <style:tab-stops>
          <style:tab-stop style:position="12.252cm" style:type="center"/>
          <style:tab-stop style:position="17cm" style:type="right"/>
        </style:tab-stops>
      </style:paragraph-properties>
    </style:style>
    <style:style style:name="MT1" style:family="text">
      <style:text-properties style:use-window-font-color="true" loext:opacity="0%" style:font-name="Cambria1" fo:font-size="12pt" fo:language="it" fo:country="IT" style:letter-kerning="true" style:font-name-asian="Cambria" style:font-size-asian="12pt" style:language-asian="it" style:country-asian="IT" style:font-name-complex="Times New Roman" style:font-size-complex="11pt" style:language-complex="ar" style:country-complex="SA"/>
    </style:style>
    <style:style style:name="MT2" style:family="text">
      <style:text-properties style:font-name="Calibri1" fo:font-size="11pt" style:font-size-asian="11pt" style:font-name-complex="Calibri1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5cm" fo:margin-bottom="0.732cm" fo:margin-left="2.249cm" fo:margin-right="2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.002cm" svg:width="1.633cm" svg:height="1.748cm" draw:z-index="62"><draw:image xlink:href="Pictures/100000010000008F000000990B8A61043CB8E051.png" xlink:type="simple" xlink:show="embed" xlink:actuate="onLoad" draw:mime-type="image/png"/></draw:frame><draw:frame text:anchor-type="char" draw:z-index="41" draw:name="Forma1" draw:style-name="Mgr1" draw:text-style-name="MP3" svg:width="2.461cm" svg:height="0.768cm" svg:x="0.261cm" svg:y="0.474cm"><draw:text-box><text:p text:style-name="MP2"><text:span text:style-name="MT1">Allegato 3</text:span></text:p></draw:text-box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5"/>
        <text:p text:style-name="MP6">Ministero della cultura</text:p>
        <text:p text:style-name="MP7">SOPRINTENDENZA ARCHEOLOGIA BELLE ARTI E PAESAGGIO PER LA CITTÀ METROPOLITANA DI FIRENZE E LE PROVINCE DI PISTOIA E PRATO</text:p>
      </style:header>
      <style:footer>
        <text:p text:style-name="MP8"><draw:line text:anchor-type="char" draw:z-index="20" draw:name="Line 3" draw:style-name="Mgr2" draw:text-style-name="MP9" svg:x1="0.03cm" svg:y1="0.376cm" svg:x2="13.287cm" svg:y2="0.376cm"><text:p/></draw:line></text:p>
        <text:p text:style-name="MP10"><text:span text:style-name="MT2"><text:tab/> <text:s text:c="7"/></text:span><text:span text:style-name="MT3"><text:page-number text:select-page="current">2</text:page-number></text:span><text:span text:style-name="MT2"><text:tab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8:08:01.663000000</dc:date>
    <meta:editing-cycles>5</meta:editing-cycles>
    <meta:editing-duration>PT2H7M</meta:editing-duration>
    <meta:generator>LibreOffice/7.4.3.2$Windows_x86 LibreOffice_project/1048a8393ae2eeec98dff31b5c133c5f1d08b890</meta:generator>
    <meta:document-statistic meta:table-count="12" meta:image-count="1" meta:object-count="0" meta:page-count="21" meta:paragraph-count="467" meta:word-count="4932" meta:character-count="33306" meta:non-whitespace-character-count="28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